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05-07-05">
            <text:p>05/07/05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5-07-06">
            <text:p>05/07/06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5-07-07">
            <text:p>05/07/07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5-07-08">
            <text:p>05/07/08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5-07-11">
            <text:p>05/07/11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5-07-12">
            <text:p>05/07/12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5-07-13">
            <text:p>05/07/13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5-07-14">
            <text:p>05/07/14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5-07-15">
            <text:p>05/07/15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5-07-18">
            <text:p>05/07/18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5-07-19">
            <text:p>05/07/19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5-07-20">
            <text:p>05/07/20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5-07-21">
            <text:p>05/07/21</text:p>
          </table:table-cell>
          <table:table-cell office:value-type="string">
            <text:p><text:s/>3.01</text:p>
          </table:table-cell>
        </table:table-row>
        <table:table-row table:style-name="ro1">
          <table:table-cell office:value-type="date" office:date-value="2005-07-22">
            <text:p>05/07/22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5-07-25">
            <text:p>05/07/25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5-07-26">
            <text:p>05/07/26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5-07-27">
            <text:p>05/07/27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5-07-28">
            <text:p>05/07/28</text:p>
          </table:table-cell>
          <table:table-cell office:value-type="string">
            <text:p><text:s/>0.91</text:p>
          </table:table-cell>
        </table:table-row>
        <table:table-row table:style-name="ro1">
          <table:table-cell office:value-type="date" office:date-value="2005-07-29">
            <text:p>05/07/29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5-08-01">
            <text:p>05/08/01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5-08-02">
            <text:p>05/08/02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5-08-03">
            <text:p>05/08/03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5-08-04">
            <text:p>05/08/04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5-08-05">
            <text:p>05/08/05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5-08-08">
            <text:p>05/08/08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5-08-09">
            <text:p>05/08/09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5-08-10">
            <text:p>05/08/10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5-08-11">
            <text:p>05/08/11</text:p>
          </table:table-cell>
          <table:table-cell office:value-type="string">
            <text:p><text:s/>1.20</text:p>
          </table:table-cell>
        </table:table-row>
        <table:table-row table:style-name="ro1">
          <table:table-cell office:value-type="date" office:date-value="2005-08-12">
            <text:p>05/08/12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5-08-15">
            <text:p>05/08/15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5-08-16">
            <text:p>05/08/16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5-08-17">
            <text:p>05/08/17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5-08-18">
            <text:p>05/08/18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5-08-19">
            <text:p>05/08/19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5-08-22">
            <text:p>05/08/22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5-08-23">
            <text:p>05/08/23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5-08-24">
            <text:p>05/08/24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5-08-25">
            <text:p>05/08/25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05-08-26">
            <text:p>05/08/26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5-08-29">
            <text:p>05/08/29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5-08-30">
            <text:p>05/08/30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5-08-31">
            <text:p>05/08/31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5-09-01">
            <text:p>05/09/01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05-09-02">
            <text:p>05/09/02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5-09-05">
            <text:p>05/09/05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5-09-06">
            <text:p>05/09/06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5-09-07">
            <text:p>05/09/07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5-09-08">
            <text:p>05/09/08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5-09-09">
            <text:p>05/09/09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5-09-12">
            <text:p>05/09/12</text:p>
          </table:table-cell>
          <table:table-cell office:value-type="string">
            <text:p><text:s/>1.25</text:p>
          </table:table-cell>
        </table:table-row>
        <table:table-row table:style-name="ro1">
          <table:table-cell office:value-type="date" office:date-value="2005-09-13">
            <text:p>05/09/13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5-09-14">
            <text:p>05/09/14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5-09-15">
            <text:p>05/09/15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5-09-16">
            <text:p>05/09/16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5-09-19">
            <text:p>05/09/19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5-09-20">
            <text:p>05/09/20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5-09-21">
            <text:p>05/09/21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5-09-22">
            <text:p>05/09/22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5-09-23">
            <text:p>05/09/23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5-09-26">
            <text:p>05/09/26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5-09-27">
            <text:p>05/09/27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5-09-28">
            <text:p>05/09/28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5-09-29">
            <text:p>05/09/29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5-09-30">
            <text:p>05/09/30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5-10-03">
            <text:p>05/10/03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5-10-04">
            <text:p>05/10/04</text:p>
          </table:table-cell>
          <table:table-cell office:value-type="string">
            <text:p><text:s/>0.40</text:p>
          </table:table-cell>
        </table:table-row>
        <table:table-row table:style-name="ro1">
          <table:table-cell office:value-type="date" office:date-value="2005-10-05">
            <text:p>05/10/05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5-10-06">
            <text:p>05/10/06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5-10-07">
            <text:p>05/10/07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5-10-10">
            <text:p>05/10/10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5-10-11">
            <text:p>05/10/11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5-10-12">
            <text:p>05/10/12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5-10-13">
            <text:p>05/10/13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5-10-14">
            <text:p>05/10/14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5-10-17">
            <text:p>05/10/17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5-10-18">
            <text:p>05/10/18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5-10-19">
            <text:p>05/10/19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5-10-20">
            <text:p>05/10/20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5-10-21">
            <text:p>05/10/21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5-10-24">
            <text:p>05/10/24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5-10-25">
            <text:p>05/10/25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5-10-26">
            <text:p>05/10/26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5-10-27">
            <text:p>05/10/27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5-10-28">
            <text:p>05/10/28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5-10-31">
            <text:p>05/10/31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5-11-01">
            <text:p>05/11/01</text:p>
          </table:table-cell>
          <table:table-cell office:value-type="string">
            <text:p><text:s/>0.35</text:p>
          </table:table-cell>
        </table:table-row>
        <table:table-row table:style-name="ro1">
          <table:table-cell office:value-type="date" office:date-value="2005-11-02">
            <text:p>05/11/02</text:p>
          </table:table-cell>
          <table:table-cell office:value-type="string">
            <text:p><text:s/>0.42</text:p>
          </table:table-cell>
        </table:table-row>
        <table:table-row table:style-name="ro1">
          <table:table-cell office:value-type="date" office:date-value="2005-11-03">
            <text:p>05/11/03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5-11-04">
            <text:p>05/11/04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5-11-07">
            <text:p>05/11/07</text:p>
          </table:table-cell>
          <table:table-cell office:value-type="string">
            <text:p><text:s/>0.91</text:p>
          </table:table-cell>
        </table:table-row>
        <table:table-row table:style-name="ro1">
          <table:table-cell office:value-type="date" office:date-value="2005-11-08">
            <text:p>05/11/08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5-11-09">
            <text:p>05/11/09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5-11-10">
            <text:p>05/11/10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5-11-11">
            <text:p>05/11/11</text:p>
          </table:table-cell>
          <table:table-cell office:value-type="string">
            <text:p><text:s/>0.55</text:p>
          </table:table-cell>
        </table:table-row>
        <table:table-row table:style-name="ro1">
          <table:table-cell office:value-type="date" office:date-value="2005-11-14">
            <text:p>05/11/14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5-11-15">
            <text:p>05/11/15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5-11-16">
            <text:p>05/11/16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5-11-17">
            <text:p>05/11/17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5-11-18">
            <text:p>05/11/18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5-11-21">
            <text:p>05/11/21</text:p>
          </table:table-cell>
          <table:table-cell office:value-type="string">
            <text:p><text:s/>0.91</text:p>
          </table:table-cell>
        </table:table-row>
        <table:table-row table:style-name="ro1">
          <table:table-cell office:value-type="date" office:date-value="2005-11-22">
            <text:p>05/11/22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5-11-23">
            <text:p>05/11/23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5-11-24">
            <text:p>05/11/24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5-11-25">
            <text:p>05/11/25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5-11-28">
            <text:p>05/11/28</text:p>
          </table:table-cell>
          <table:table-cell office:value-type="string">
            <text:p><text:s/>1.61</text:p>
          </table:table-cell>
        </table:table-row>
        <table:table-row table:style-name="ro1">
          <table:table-cell office:value-type="date" office:date-value="2005-11-29">
            <text:p>05/11/29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5-11-30">
            <text:p>05/11/30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5-12-01">
            <text:p>05/12/01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5-12-02">
            <text:p>05/12/02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5-12-05">
            <text:p>05/12/05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5-12-06">
            <text:p>05/12/06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5-12-07">
            <text:p>05/12/07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5-12-08">
            <text:p>05/12/08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5-12-09">
            <text:p>05/12/09</text:p>
          </table:table-cell>
          <table:table-cell office:value-type="string">
            <text:p><text:s/>0.46</text:p>
          </table:table-cell>
        </table:table-row>
        <table:table-row table:style-name="ro1">
          <table:table-cell office:value-type="date" office:date-value="2005-12-12">
            <text:p>05/12/12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5-12-13">
            <text:p>05/12/13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5-12-14">
            <text:p>05/12/14</text:p>
          </table:table-cell>
          <table:table-cell office:value-type="string">
            <text:p><text:s/>3.49</text:p>
          </table:table-cell>
        </table:table-row>
        <table:table-row table:style-name="ro1">
          <table:table-cell office:value-type="date" office:date-value="2005-12-15">
            <text:p>05/12/15</text:p>
          </table:table-cell>
          <table:table-cell office:value-type="string">
            <text:p><text:s/>1.88</text:p>
          </table:table-cell>
        </table:table-row>
        <table:table-row table:style-name="ro1">
          <table:table-cell office:value-type="date" office:date-value="2005-12-16">
            <text:p>05/12/16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5-12-19">
            <text:p>05/12/19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5-12-20">
            <text:p>05/12/20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5-12-21">
            <text:p>05/12/21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5-12-22">
            <text:p>05/12/22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5-12-23">
            <text:p>05/12/23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5-12-26">
            <text:p>05/12/26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5-12-27">
            <text:p>05/12/27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5-12-28">
            <text:p>05/12/28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5-12-29">
            <text:p>05/12/29</text:p>
          </table:table-cell>
          <table:table-cell office:value-type="string">
            <text:p><text:s/>0.30</text:p>
          </table:table-cell>
        </table:table-row>
        <table:table-row table:style-name="ro1">
          <table:table-cell office:value-type="date" office:date-value="2005-12-30">
            <text:p>05/12/30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6-01-02">
            <text:p>06/01/02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6-01-03">
            <text:p>06/01/03</text:p>
          </table:table-cell>
          <table:table-cell office:value-type="string">
            <text:p><text:s/>1.88</text:p>
          </table:table-cell>
        </table:table-row>
        <table:table-row table:style-name="ro1">
          <table:table-cell office:value-type="date" office:date-value="2006-01-04">
            <text:p>06/01/04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6-01-05">
            <text:p>06/01/05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6-01-06">
            <text:p>06/01/06</text:p>
          </table:table-cell>
          <table:table-cell office:value-type="string">
            <text:p><text:s/>2.07</text:p>
          </table:table-cell>
        </table:table-row>
        <table:table-row table:style-name="ro1">
          <table:table-cell office:value-type="date" office:date-value="2006-01-09">
            <text:p>06/01/09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6-01-10">
            <text:p>06/01/10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6-01-11">
            <text:p>06/01/11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6-01-12">
            <text:p>06/01/12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6-01-13">
            <text:p>06/01/13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01-16">
            <text:p>06/01/16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6-01-17">
            <text:p>06/01/17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6-01-18">
            <text:p>06/01/18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6-01-19">
            <text:p>06/01/19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6-01-20">
            <text:p>06/01/20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1-23">
            <text:p>06/01/23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6-01-24">
            <text:p>06/01/24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6-01-25">
            <text:p>06/01/25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06-01-26">
            <text:p>06/01/26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6-01-27">
            <text:p>06/01/27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6-01-30">
            <text:p>06/01/30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01-31">
            <text:p>06/01/31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6-02-01">
            <text:p>06/02/01</text:p>
          </table:table-cell>
          <table:table-cell office:value-type="string">
            <text:p><text:s/>1.12</text:p>
          </table:table-cell>
        </table:table-row>
        <table:table-row table:style-name="ro1">
          <table:table-cell office:value-type="date" office:date-value="2006-02-02">
            <text:p>06/02/02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6-02-03">
            <text:p>06/02/03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6-02-06">
            <text:p>06/02/06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6-02-07">
            <text:p>06/02/07</text:p>
          </table:table-cell>
          <table:table-cell office:value-type="string">
            <text:p><text:s/>1.57</text:p>
          </table:table-cell>
        </table:table-row>
        <table:table-row table:style-name="ro1">
          <table:table-cell office:value-type="date" office:date-value="2006-02-08">
            <text:p>06/02/08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6-02-09">
            <text:p>06/02/09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6-02-10">
            <text:p>06/02/10</text:p>
          </table:table-cell>
          <table:table-cell office:value-type="string">
            <text:p><text:s/>2.04</text:p>
          </table:table-cell>
        </table:table-row>
        <table:table-row table:style-name="ro1">
          <table:table-cell office:value-type="date" office:date-value="2006-02-13">
            <text:p>06/02/13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02-14">
            <text:p>06/02/14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02-15">
            <text:p>06/02/15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6-02-16">
            <text:p>06/02/16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6-02-17">
            <text:p>06/02/17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6-02-20">
            <text:p>06/02/20</text:p>
          </table:table-cell>
          <table:table-cell office:value-type="string">
            <text:p><text:s/>0.40</text:p>
          </table:table-cell>
        </table:table-row>
        <table:table-row table:style-name="ro1">
          <table:table-cell office:value-type="date" office:date-value="2006-02-21">
            <text:p>06/02/21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6-02-22">
            <text:p>06/02/22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6-02-23">
            <text:p>06/02/23</text:p>
          </table:table-cell>
          <table:table-cell office:value-type="string">
            <text:p><text:s/>1.71</text:p>
          </table:table-cell>
        </table:table-row>
        <table:table-row table:style-name="ro1">
          <table:table-cell office:value-type="date" office:date-value="2006-02-24">
            <text:p>06/02/24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02-27">
            <text:p>06/02/27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6-02-28">
            <text:p>06/02/28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03-01">
            <text:p>06/03/01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6-03-02">
            <text:p>06/03/02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6-03-03">
            <text:p>06/03/03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6-03-06">
            <text:p>06/03/06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6-03-07">
            <text:p>06/03/07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6-03-08">
            <text:p>06/03/08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3-09">
            <text:p>06/03/09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6-03-10">
            <text:p>06/03/10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6-03-13">
            <text:p>06/03/13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6-03-14">
            <text:p>06/03/14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6-03-15">
            <text:p>06/03/15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6-03-16">
            <text:p>06/03/16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6-03-17">
            <text:p>06/03/17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6-03-20">
            <text:p>06/03/20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6-03-21">
            <text:p>06/03/21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6-03-22">
            <text:p>06/03/22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3-23">
            <text:p>06/03/23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6-03-24">
            <text:p>06/03/24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6-03-27">
            <text:p>06/03/27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6-03-28">
            <text:p>06/03/28</text:p>
          </table:table-cell>
          <table:table-cell office:value-type="string">
            <text:p><text:s/>1.79</text:p>
          </table:table-cell>
        </table:table-row>
        <table:table-row table:style-name="ro1">
          <table:table-cell office:value-type="date" office:date-value="2006-03-29">
            <text:p>06/03/29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3-30">
            <text:p>06/03/30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3-31">
            <text:p>06/03/31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6-04-03">
            <text:p>06/04/03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6-04-04">
            <text:p>06/04/04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4-05">
            <text:p>06/04/05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6-04-06">
            <text:p>06/04/06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4-07">
            <text:p>06/04/07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6-04-10">
            <text:p>06/04/10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6-04-11">
            <text:p>06/04/11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4-12">
            <text:p>06/04/12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04-13">
            <text:p>06/04/13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6-04-14">
            <text:p>06/04/14</text:p>
          </table:table-cell>
          <table:table-cell office:value-type="string">
            <text:p><text:s/>0.29</text:p>
          </table:table-cell>
        </table:table-row>
        <table:table-row table:style-name="ro1">
          <table:table-cell office:value-type="date" office:date-value="2006-04-17">
            <text:p>06/04/17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6-04-18">
            <text:p>06/04/18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6-04-19">
            <text:p>06/04/19</text:p>
          </table:table-cell>
          <table:table-cell office:value-type="string">
            <text:p><text:s/>1.20</text:p>
          </table:table-cell>
        </table:table-row>
        <table:table-row table:style-name="ro1">
          <table:table-cell office:value-type="date" office:date-value="2006-04-20">
            <text:p>06/04/20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6-04-21">
            <text:p>06/04/21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6-04-24">
            <text:p>06/04/24</text:p>
          </table:table-cell>
          <table:table-cell office:value-type="string">
            <text:p><text:s/>1.71</text:p>
          </table:table-cell>
        </table:table-row>
        <table:table-row table:style-name="ro1">
          <table:table-cell office:value-type="date" office:date-value="2006-04-25">
            <text:p>06/04/25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06-04-26">
            <text:p>06/04/26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6-04-27">
            <text:p>06/04/27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6-04-28">
            <text:p>06/04/28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6-05-01">
            <text:p>06/05/01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6-05-02">
            <text:p>06/05/02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6-05-03">
            <text:p>06/05/03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6-05-04">
            <text:p>06/05/04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6-05-05">
            <text:p>06/05/05</text:p>
          </table:table-cell>
          <table:table-cell office:value-type="string">
            <text:p><text:s/>1.75</text:p>
          </table:table-cell>
        </table:table-row>
        <table:table-row table:style-name="ro1">
          <table:table-cell office:value-type="date" office:date-value="2006-05-08">
            <text:p>06/05/08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6-05-09">
            <text:p>06/05/09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6-05-10">
            <text:p>06/05/10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6-05-11">
            <text:p>06/05/11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6-05-12">
            <text:p>06/05/12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6-05-15">
            <text:p>06/05/15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6-05-16">
            <text:p>06/05/16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6-05-17">
            <text:p>06/05/17</text:p>
          </table:table-cell>
          <table:table-cell office:value-type="string">
            <text:p><text:s/>2.34</text:p>
          </table:table-cell>
        </table:table-row>
        <table:table-row table:style-name="ro1">
          <table:table-cell office:value-type="date" office:date-value="2006-05-18">
            <text:p>06/05/18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6-05-19">
            <text:p>06/05/19</text:p>
          </table:table-cell>
          <table:table-cell office:value-type="string">
            <text:p><text:s/>1.80</text:p>
          </table:table-cell>
        </table:table-row>
        <table:table-row table:style-name="ro1">
          <table:table-cell office:value-type="date" office:date-value="2006-05-22">
            <text:p>06/05/22</text:p>
          </table:table-cell>
          <table:table-cell office:value-type="string">
            <text:p><text:s/>1.66</text:p>
          </table:table-cell>
        </table:table-row>
        <table:table-row table:style-name="ro1">
          <table:table-cell office:value-type="date" office:date-value="2006-05-23">
            <text:p>06/05/23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6-05-24">
            <text:p>06/05/24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06-05-25">
            <text:p>06/05/25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6-05-26">
            <text:p>06/05/26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06-05-29">
            <text:p>06/05/29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6-05-30">
            <text:p>06/05/30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6-05-31">
            <text:p>06/05/31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6-06-01">
            <text:p>06/06/01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6-06-02">
            <text:p>06/06/02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6-06-05">
            <text:p>06/06/05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6-06-06">
            <text:p>06/06/06</text:p>
          </table:table-cell>
          <table:table-cell office:value-type="string">
            <text:p><text:s/>1.49</text:p>
          </table:table-cell>
        </table:table-row>
        <table:table-row table:style-name="ro1">
          <table:table-cell office:value-type="date" office:date-value="2006-06-07">
            <text:p>06/06/07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6-06-08">
            <text:p>06/06/08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6-06-09">
            <text:p>06/06/09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6-06-12">
            <text:p>06/06/12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6-06-13">
            <text:p>06/06/13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6-06-14">
            <text:p>06/06/14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6-06-15">
            <text:p>06/06/15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6-06-16">
            <text:p>06/06/16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6-06-19">
            <text:p>06/06/19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6-06-20">
            <text:p>06/06/20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6-06-21">
            <text:p>06/06/21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6-22">
            <text:p>06/06/22</text:p>
          </table:table-cell>
          <table:table-cell office:value-type="string">
            <text:p><text:s/>1.62</text:p>
          </table:table-cell>
        </table:table-row>
        <table:table-row table:style-name="ro1">
          <table:table-cell office:value-type="date" office:date-value="2006-06-23">
            <text:p>06/06/23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6-26">
            <text:p>06/06/26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06-06-27">
            <text:p>06/06/27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6-28">
            <text:p>06/06/28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6-06-29">
            <text:p>06/06/29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6-06-30">
            <text:p>06/06/30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6-07-03">
            <text:p>06/07/03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6-07-04">
            <text:p>06/07/04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6-07-05">
            <text:p>06/07/05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6-07-06">
            <text:p>06/07/06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6-07-07">
            <text:p>06/07/07</text:p>
          </table:table-cell>
          <table:table-cell office:value-type="string">
            <text:p><text:s/>1.48</text:p>
          </table:table-cell>
        </table:table-row>
        <table:table-row table:style-name="ro1">
          <table:table-cell office:value-type="date" office:date-value="2006-07-10">
            <text:p>06/07/10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6-07-11">
            <text:p>06/07/11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6-07-12">
            <text:p>06/07/12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6-07-13">
            <text:p>06/07/13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6-07-14">
            <text:p>06/07/14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6-07-17">
            <text:p>06/07/17</text:p>
          </table:table-cell>
          <table:table-cell office:value-type="string">
            <text:p><text:s/>1.12</text:p>
          </table:table-cell>
        </table:table-row>
        <table:table-row table:style-name="ro1">
          <table:table-cell office:value-type="date" office:date-value="2006-07-18">
            <text:p>06/07/18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6-07-19">
            <text:p>06/07/19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6-07-20">
            <text:p>06/07/20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6-07-21">
            <text:p>06/07/21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6-07-24">
            <text:p>06/07/24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07-25">
            <text:p>06/07/25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6-07-26">
            <text:p>06/07/26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6-07-27">
            <text:p>06/07/27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6-07-28">
            <text:p>06/07/28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6-07-31">
            <text:p>06/07/31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08-01">
            <text:p>06/08/01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6-08-02">
            <text:p>06/08/02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6-08-03">
            <text:p>06/08/03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08-04">
            <text:p>06/08/04</text:p>
          </table:table-cell>
          <table:table-cell office:value-type="string">
            <text:p><text:s/>1.59</text:p>
          </table:table-cell>
        </table:table-row>
        <table:table-row table:style-name="ro1">
          <table:table-cell office:value-type="date" office:date-value="2006-08-07">
            <text:p>06/08/07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6-08-08">
            <text:p>06/08/08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6-08-09">
            <text:p>06/08/09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6-08-10">
            <text:p>06/08/10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6-08-11">
            <text:p>06/08/11</text:p>
          </table:table-cell>
          <table:table-cell office:value-type="string">
            <text:p><text:s/>1.31</text:p>
          </table:table-cell>
        </table:table-row>
        <table:table-row table:style-name="ro1">
          <table:table-cell office:value-type="date" office:date-value="2006-08-14">
            <text:p>06/08/14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6-08-15">
            <text:p>06/08/15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6-08-16">
            <text:p>06/08/16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08-17">
            <text:p>06/08/17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6-08-18">
            <text:p>06/08/18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6-08-21">
            <text:p>06/08/21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6-08-22">
            <text:p>06/08/22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6-08-23">
            <text:p>06/08/23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6-08-24">
            <text:p>06/08/24</text:p>
          </table:table-cell>
          <table:table-cell office:value-type="string">
            <text:p><text:s/>0.42</text:p>
          </table:table-cell>
        </table:table-row>
        <table:table-row table:style-name="ro1">
          <table:table-cell office:value-type="date" office:date-value="2006-08-25">
            <text:p>06/08/25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6-08-28">
            <text:p>06/08/28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6-08-29">
            <text:p>06/08/29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08-30">
            <text:p>06/08/30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6-08-31">
            <text:p>06/08/31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6-09-01">
            <text:p>06/09/01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06-09-04">
            <text:p>06/09/04</text:p>
          </table:table-cell>
          <table:table-cell office:value-type="string">
            <text:p><text:s/>1.15</text:p>
          </table:table-cell>
        </table:table-row>
        <table:table-row table:style-name="ro1">
          <table:table-cell office:value-type="date" office:date-value="2006-09-05">
            <text:p>06/09/05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6-09-06">
            <text:p>06/09/06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6-09-07">
            <text:p>06/09/07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6-09-08">
            <text:p>06/09/08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6-09-11">
            <text:p>06/09/11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6-09-12">
            <text:p>06/09/12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6-09-13">
            <text:p>06/09/13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06-09-14">
            <text:p>06/09/14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06-09-15">
            <text:p>06/09/15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09-18">
            <text:p>06/09/18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6-09-19">
            <text:p>06/09/19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6-09-20">
            <text:p>06/09/20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6-09-21">
            <text:p>06/09/21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6-09-22">
            <text:p>06/09/22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6-09-25">
            <text:p>06/09/25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6-09-26">
            <text:p>06/09/26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6-09-27">
            <text:p>06/09/27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6-09-28">
            <text:p>06/09/28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6-09-29">
            <text:p>06/09/29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6-10-02">
            <text:p>06/10/02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6-10-03">
            <text:p>06/10/03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6-10-04">
            <text:p>06/10/04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6-10-05">
            <text:p>06/10/05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06-10-06">
            <text:p>06/10/06</text:p>
          </table:table-cell>
          <table:table-cell office:value-type="string">
            <text:p><text:s/>1.44</text:p>
          </table:table-cell>
        </table:table-row>
        <table:table-row table:style-name="ro1">
          <table:table-cell office:value-type="date" office:date-value="2006-10-09">
            <text:p>06/10/09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06-10-10">
            <text:p>06/10/10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6-10-11">
            <text:p>06/10/11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6-10-12">
            <text:p>06/10/12</text:p>
          </table:table-cell>
          <table:table-cell office:value-type="string">
            <text:p><text:s/>0.53</text:p>
          </table:table-cell>
        </table:table-row>
        <table:table-row table:style-name="ro1">
          <table:table-cell office:value-type="date" office:date-value="2006-10-13">
            <text:p>06/10/13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6-10-16">
            <text:p>06/10/16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6-10-17">
            <text:p>06/10/17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10-18">
            <text:p>06/10/18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6-10-19">
            <text:p>06/10/19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6-10-20">
            <text:p>06/10/20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6-10-23">
            <text:p>06/10/23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6-10-24">
            <text:p>06/10/24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6-10-25">
            <text:p>06/10/25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6-10-26">
            <text:p>06/10/26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6-10-27">
            <text:p>06/10/27</text:p>
          </table:table-cell>
          <table:table-cell office:value-type="string">
            <text:p><text:s/>1.57</text:p>
          </table:table-cell>
        </table:table-row>
        <table:table-row table:style-name="ro1">
          <table:table-cell office:value-type="date" office:date-value="2006-10-30">
            <text:p>06/10/30</text:p>
          </table:table-cell>
          <table:table-cell office:value-type="string">
            <text:p><text:s/>0.41</text:p>
          </table:table-cell>
        </table:table-row>
        <table:table-row table:style-name="ro1">
          <table:table-cell office:value-type="date" office:date-value="2006-10-31">
            <text:p>06/10/31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6-11-01">
            <text:p>06/11/01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11-02">
            <text:p>06/11/02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6-11-03">
            <text:p>06/11/03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6-11-06">
            <text:p>06/11/06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06-11-07">
            <text:p>06/11/07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6-11-08">
            <text:p>06/11/08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6-11-09">
            <text:p>06/11/09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6-11-10">
            <text:p>06/11/10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06-11-13">
            <text:p>06/11/13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6-11-14">
            <text:p>06/11/14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6-11-15">
            <text:p>06/11/15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6-11-16">
            <text:p>06/11/16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6-11-17">
            <text:p>06/11/17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6-11-20">
            <text:p>06/11/20</text:p>
          </table:table-cell>
          <table:table-cell office:value-type="string">
            <text:p><text:s/>0.41</text:p>
          </table:table-cell>
        </table:table-row>
        <table:table-row table:style-name="ro1">
          <table:table-cell office:value-type="date" office:date-value="2006-11-21">
            <text:p>06/11/21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6-11-22">
            <text:p>06/11/22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6-11-23">
            <text:p>06/11/23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6-11-24">
            <text:p>06/11/24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6-11-27">
            <text:p>06/11/27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6-11-28">
            <text:p>06/11/28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6-11-29">
            <text:p>06/11/29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6-11-30">
            <text:p>06/11/30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6-12-01">
            <text:p>06/12/01</text:p>
          </table:table-cell>
          <table:table-cell office:value-type="string">
            <text:p><text:s/>1.40</text:p>
          </table:table-cell>
        </table:table-row>
        <table:table-row table:style-name="ro1">
          <table:table-cell office:value-type="date" office:date-value="2006-12-04">
            <text:p>06/12/04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12-05">
            <text:p>06/12/05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6-12-06">
            <text:p>06/12/06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6-12-07">
            <text:p>06/12/07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6-12-08">
            <text:p>06/12/08</text:p>
          </table:table-cell>
          <table:table-cell office:value-type="string">
            <text:p><text:s/>1.61</text:p>
          </table:table-cell>
        </table:table-row>
        <table:table-row table:style-name="ro1">
          <table:table-cell office:value-type="date" office:date-value="2006-12-11">
            <text:p>06/12/11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6-12-12">
            <text:p>06/12/12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6-12-13">
            <text:p>06/12/13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6-12-14">
            <text:p>06/12/14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6-12-15">
            <text:p>06/12/15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6-12-18">
            <text:p>06/12/18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6-12-19">
            <text:p>06/12/19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6-12-20">
            <text:p>06/12/20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6-12-21">
            <text:p>06/12/21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6-12-22">
            <text:p>06/12/22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6-12-26">
            <text:p>06/12/26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6-12-27">
            <text:p>06/12/27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6-12-28">
            <text:p>06/12/28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6-12-29">
            <text:p>06/12/29</text:p>
          </table:table-cell>
          <table:table-cell office:value-type="string">
            <text:p><text:s/>0.46</text:p>
          </table:table-cell>
        </table:table-row>
        <table:table-row table:style-name="ro1">
          <table:table-cell office:value-type="date" office:date-value="2007-01-02">
            <text:p>07/01/02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7-01-03">
            <text:p>07/01/03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7-01-04">
            <text:p>07/01/04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01-05">
            <text:p>07/01/05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7-01-08">
            <text:p>07/01/08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7-01-09">
            <text:p>07/01/09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7-01-10">
            <text:p>07/01/10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7-01-11">
            <text:p>07/01/11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7-01-12">
            <text:p>07/01/12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7-01-15">
            <text:p>07/01/15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7-01-16">
            <text:p>07/01/16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7-01-17">
            <text:p>07/01/17</text:p>
          </table:table-cell>
          <table:table-cell office:value-type="string">
            <text:p><text:s/>0.55</text:p>
          </table:table-cell>
        </table:table-row>
        <table:table-row table:style-name="ro1">
          <table:table-cell office:value-type="date" office:date-value="2007-01-18">
            <text:p>07/01/18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7-01-19">
            <text:p>07/01/19</text:p>
          </table:table-cell>
          <table:table-cell office:value-type="string">
            <text:p><text:s/>0.38</text:p>
          </table:table-cell>
        </table:table-row>
        <table:table-row table:style-name="ro1">
          <table:table-cell office:value-type="date" office:date-value="2007-01-22">
            <text:p>07/01/22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7-01-23">
            <text:p>07/01/23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7-01-24">
            <text:p>07/01/24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7-01-25">
            <text:p>07/01/25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7-01-26">
            <text:p>07/01/26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7-01-29">
            <text:p>07/01/29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7-01-30">
            <text:p>07/01/30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7-01-31">
            <text:p>07/01/31</text:p>
          </table:table-cell>
          <table:table-cell office:value-type="string">
            <text:p><text:s/>1.12</text:p>
          </table:table-cell>
        </table:table-row>
        <table:table-row table:style-name="ro1">
          <table:table-cell office:value-type="date" office:date-value="2007-02-01">
            <text:p>07/02/01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7-02-02">
            <text:p>07/02/02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7-02-05">
            <text:p>07/02/05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7-02-06">
            <text:p>07/02/06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7-02-07">
            <text:p>07/02/07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7-02-08">
            <text:p>07/02/08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7-02-09">
            <text:p>07/02/09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07-02-12">
            <text:p>07/02/12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7-02-13">
            <text:p>07/02/13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7-02-14">
            <text:p>07/02/14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7-02-15">
            <text:p>07/02/15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7-02-16">
            <text:p>07/02/16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7-02-19">
            <text:p>07/02/19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07-02-20">
            <text:p>07/02/20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7-02-21">
            <text:p>07/02/21</text:p>
          </table:table-cell>
          <table:table-cell office:value-type="string">
            <text:p><text:s/>1.49</text:p>
          </table:table-cell>
        </table:table-row>
        <table:table-row table:style-name="ro1">
          <table:table-cell office:value-type="date" office:date-value="2007-02-22">
            <text:p>07/02/22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7-02-23">
            <text:p>07/02/23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7-02-26">
            <text:p>07/02/26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7-02-27">
            <text:p>07/02/27</text:p>
          </table:table-cell>
          <table:table-cell office:value-type="string">
            <text:p><text:s/>3.28</text:p>
          </table:table-cell>
        </table:table-row>
        <table:table-row table:style-name="ro1">
          <table:table-cell office:value-type="date" office:date-value="2007-02-28">
            <text:p>07/02/28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7-03-01">
            <text:p>07/03/01</text:p>
          </table:table-cell>
          <table:table-cell office:value-type="string">
            <text:p><text:s/>1.90</text:p>
          </table:table-cell>
        </table:table-row>
        <table:table-row table:style-name="ro1">
          <table:table-cell office:value-type="date" office:date-value="2007-03-02">
            <text:p>07/03/02</text:p>
          </table:table-cell>
          <table:table-cell office:value-type="string">
            <text:p><text:s/>1.40</text:p>
          </table:table-cell>
        </table:table-row>
        <table:table-row table:style-name="ro1">
          <table:table-cell office:value-type="date" office:date-value="2007-03-05">
            <text:p>07/03/05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7-03-06">
            <text:p>07/03/06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7-03-07">
            <text:p>07/03/07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7-03-08">
            <text:p>07/03/08</text:p>
          </table:table-cell>
          <table:table-cell office:value-type="string">
            <text:p><text:s/>1.94</text:p>
          </table:table-cell>
        </table:table-row>
        <table:table-row table:style-name="ro1">
          <table:table-cell office:value-type="date" office:date-value="2007-03-09">
            <text:p>07/03/09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7-03-12">
            <text:p>07/03/12</text:p>
          </table:table-cell>
          <table:table-cell office:value-type="string">
            <text:p><text:s/>1.27</text:p>
          </table:table-cell>
        </table:table-row>
        <table:table-row table:style-name="ro1">
          <table:table-cell office:value-type="date" office:date-value="2007-03-13">
            <text:p>07/03/13</text:p>
          </table:table-cell>
          <table:table-cell office:value-type="string">
            <text:p><text:s/>1.76</text:p>
          </table:table-cell>
        </table:table-row>
        <table:table-row table:style-name="ro1">
          <table:table-cell office:value-type="date" office:date-value="2007-03-14">
            <text:p>07/03/14</text:p>
          </table:table-cell>
          <table:table-cell office:value-type="string">
            <text:p><text:s/>1.67</text:p>
          </table:table-cell>
        </table:table-row>
        <table:table-row table:style-name="ro1">
          <table:table-cell office:value-type="date" office:date-value="2007-03-15">
            <text:p>07/03/15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7-03-16">
            <text:p>07/03/16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7-03-19">
            <text:p>07/03/19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7-03-20">
            <text:p>07/03/20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7-03-21">
            <text:p>07/03/21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7-03-22">
            <text:p>07/03/22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7-03-23">
            <text:p>07/03/23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7-03-26">
            <text:p>07/03/26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7-03-27">
            <text:p>07/03/27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07-03-28">
            <text:p>07/03/28</text:p>
          </table:table-cell>
          <table:table-cell office:value-type="string">
            <text:p><text:s/>1.65</text:p>
          </table:table-cell>
        </table:table-row>
        <table:table-row table:style-name="ro1">
          <table:table-cell office:value-type="date" office:date-value="2007-03-29">
            <text:p>07/03/29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7-03-30">
            <text:p>07/03/30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7-04-02">
            <text:p>07/04/02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7-04-03">
            <text:p>07/04/03</text:p>
          </table:table-cell>
          <table:table-cell office:value-type="string">
            <text:p><text:s/>1.27</text:p>
          </table:table-cell>
        </table:table-row>
        <table:table-row table:style-name="ro1">
          <table:table-cell office:value-type="date" office:date-value="2007-04-04">
            <text:p>07/04/04</text:p>
          </table:table-cell>
          <table:table-cell office:value-type="string">
            <text:p><text:s/>0.53</text:p>
          </table:table-cell>
        </table:table-row>
        <table:table-row table:style-name="ro1">
          <table:table-cell office:value-type="date" office:date-value="2007-04-05">
            <text:p>07/04/05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7-04-06">
            <text:p>07/04/06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7-04-09">
            <text:p>07/04/09</text:p>
          </table:table-cell>
          <table:table-cell office:value-type="string">
            <text:p><text:s/>0.20</text:p>
          </table:table-cell>
        </table:table-row>
        <table:table-row table:style-name="ro1">
          <table:table-cell office:value-type="date" office:date-value="2007-04-10">
            <text:p>07/04/10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7-04-11">
            <text:p>07/04/11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7-04-12">
            <text:p>07/04/12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7-04-13">
            <text:p>07/04/13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7-04-16">
            <text:p>07/04/16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7-04-17">
            <text:p>07/04/17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7-04-18">
            <text:p>07/04/18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7-04-19">
            <text:p>07/04/19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7-04-20">
            <text:p>07/04/20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7-04-23">
            <text:p>07/04/23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7-04-24">
            <text:p>07/04/24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7-04-25">
            <text:p>07/04/25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7-04-26">
            <text:p>07/04/26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7-04-27">
            <text:p>07/04/27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7-04-30">
            <text:p>07/04/30</text:p>
          </table:table-cell>
          <table:table-cell office:value-type="string">
            <text:p><text:s/>0.48</text:p>
          </table:table-cell>
        </table:table-row>
        <table:table-row table:style-name="ro1">
          <table:table-cell office:value-type="date" office:date-value="2007-05-01">
            <text:p>07/05/01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7-05-02">
            <text:p>07/05/02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7-05-03">
            <text:p>07/05/03</text:p>
          </table:table-cell>
          <table:table-cell office:value-type="string">
            <text:p><text:s/>0.48</text:p>
          </table:table-cell>
        </table:table-row>
        <table:table-row table:style-name="ro1">
          <table:table-cell office:value-type="date" office:date-value="2007-05-04">
            <text:p>07/05/04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7-05-07">
            <text:p>07/05/07</text:p>
          </table:table-cell>
          <table:table-cell office:value-type="string">
            <text:p><text:s/>0.40</text:p>
          </table:table-cell>
        </table:table-row>
        <table:table-row table:style-name="ro1">
          <table:table-cell office:value-type="date" office:date-value="2007-05-08">
            <text:p>07/05/08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7-05-09">
            <text:p>07/05/09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7-05-10">
            <text:p>07/05/10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7-05-11">
            <text:p>07/05/11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7-05-14">
            <text:p>07/05/14</text:p>
          </table:table-cell>
          <table:table-cell office:value-type="string">
            <text:p><text:s/>0.42</text:p>
          </table:table-cell>
        </table:table-row>
        <table:table-row table:style-name="ro1">
          <table:table-cell office:value-type="date" office:date-value="2007-05-15">
            <text:p>07/05/15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7-05-16">
            <text:p>07/05/16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07-05-17">
            <text:p>07/05/17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07-05-18">
            <text:p>07/05/18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7-05-21">
            <text:p>07/05/21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7-05-22">
            <text:p>07/05/22</text:p>
          </table:table-cell>
          <table:table-cell office:value-type="string">
            <text:p><text:s/>0.40</text:p>
          </table:table-cell>
        </table:table-row>
        <table:table-row table:style-name="ro1">
          <table:table-cell office:value-type="date" office:date-value="2007-05-23">
            <text:p>07/05/23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7-05-24">
            <text:p>07/05/24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7-05-25">
            <text:p>07/05/25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7-05-28">
            <text:p>07/05/28</text:p>
          </table:table-cell>
          <table:table-cell office:value-type="string">
            <text:p><text:s/>0.19</text:p>
          </table:table-cell>
        </table:table-row>
        <table:table-row table:style-name="ro1">
          <table:table-cell office:value-type="date" office:date-value="2007-05-29">
            <text:p>07/05/29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7-05-30">
            <text:p>07/05/30</text:p>
          </table:table-cell>
          <table:table-cell office:value-type="string">
            <text:p><text:s/>0.48</text:p>
          </table:table-cell>
        </table:table-row>
        <table:table-row table:style-name="ro1">
          <table:table-cell office:value-type="date" office:date-value="2007-05-31">
            <text:p>07/05/31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7-06-01">
            <text:p>07/06/01</text:p>
          </table:table-cell>
          <table:table-cell office:value-type="string">
            <text:p><text:s/>0.45</text:p>
          </table:table-cell>
        </table:table-row>
        <table:table-row table:style-name="ro1">
          <table:table-cell office:value-type="date" office:date-value="2007-06-04">
            <text:p>07/06/04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7-06-05">
            <text:p>07/06/05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7-06-06">
            <text:p>07/06/06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7-06-07">
            <text:p>07/06/07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7-06-08">
            <text:p>07/06/08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7-06-11">
            <text:p>07/06/11</text:p>
          </table:table-cell>
          <table:table-cell office:value-type="string">
            <text:p><text:s/>0.33</text:p>
          </table:table-cell>
        </table:table-row>
        <table:table-row table:style-name="ro1">
          <table:table-cell office:value-type="date" office:date-value="2007-06-12">
            <text:p>07/06/12</text:p>
          </table:table-cell>
          <table:table-cell office:value-type="string">
            <text:p><text:s/>0.27</text:p>
          </table:table-cell>
        </table:table-row>
        <table:table-row table:style-name="ro1">
          <table:table-cell office:value-type="date" office:date-value="2007-06-13">
            <text:p>07/06/13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7-06-14">
            <text:p>07/06/14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7-06-15">
            <text:p>07/06/15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7-06-18">
            <text:p>07/06/18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7-06-19">
            <text:p>07/06/19</text:p>
          </table:table-cell>
          <table:table-cell office:value-type="string">
            <text:p><text:s/>0.41</text:p>
          </table:table-cell>
        </table:table-row>
        <table:table-row table:style-name="ro1">
          <table:table-cell office:value-type="date" office:date-value="2007-06-20">
            <text:p>07/06/20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7-06-21">
            <text:p>07/06/21</text:p>
          </table:table-cell>
          <table:table-cell office:value-type="string">
            <text:p><text:s/>0.31</text:p>
          </table:table-cell>
        </table:table-row>
        <table:table-row table:style-name="ro1">
          <table:table-cell office:value-type="date" office:date-value="2007-06-22">
            <text:p>07/06/22</text:p>
          </table:table-cell>
          <table:table-cell office:value-type="string">
            <text:p><text:s/>0.41</text:p>
          </table:table-cell>
        </table:table-row>
        <table:table-row table:style-name="ro1">
          <table:table-cell office:value-type="date" office:date-value="2007-06-25">
            <text:p>07/06/25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7-06-26">
            <text:p>07/06/26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7-06-27">
            <text:p>07/06/27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7-06-28">
            <text:p>07/06/28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7-06-29">
            <text:p>07/06/29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7-07-02">
            <text:p>07/07/02</text:p>
          </table:table-cell>
          <table:table-cell office:value-type="string">
            <text:p><text:s/>1.20</text:p>
          </table:table-cell>
        </table:table-row>
        <table:table-row table:style-name="ro1">
          <table:table-cell office:value-type="date" office:date-value="2007-07-03">
            <text:p>07/07/03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7-07-04">
            <text:p>07/07/04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7-07-05">
            <text:p>07/07/05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7-07-06">
            <text:p>07/07/06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7-07-09">
            <text:p>07/07/09</text:p>
          </table:table-cell>
          <table:table-cell office:value-type="string">
            <text:p><text:s/>0.45</text:p>
          </table:table-cell>
        </table:table-row>
        <table:table-row table:style-name="ro1">
          <table:table-cell office:value-type="date" office:date-value="2007-07-10">
            <text:p>07/07/10</text:p>
          </table:table-cell>
          <table:table-cell office:value-type="string">
            <text:p><text:s/>2.24</text:p>
          </table:table-cell>
        </table:table-row>
        <table:table-row table:style-name="ro1">
          <table:table-cell office:value-type="date" office:date-value="2007-07-11">
            <text:p>07/07/11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7-07-12">
            <text:p>07/07/12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7-07-13">
            <text:p>07/07/13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7-07-16">
            <text:p>07/07/16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7-07-17">
            <text:p>07/07/17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7-07-18">
            <text:p>07/07/18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7-07-19">
            <text:p>07/07/19</text:p>
          </table:table-cell>
          <table:table-cell office:value-type="string">
            <text:p><text:s/>0.42</text:p>
          </table:table-cell>
        </table:table-row>
        <table:table-row table:style-name="ro1">
          <table:table-cell office:value-type="date" office:date-value="2007-07-20">
            <text:p>07/07/20</text:p>
          </table:table-cell>
          <table:table-cell office:value-type="string">
            <text:p><text:s/>1.57</text:p>
          </table:table-cell>
        </table:table-row>
        <table:table-row table:style-name="ro1">
          <table:table-cell office:value-type="date" office:date-value="2007-07-23">
            <text:p>07/07/23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7-07-24">
            <text:p>07/07/24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7-07-25">
            <text:p>07/07/25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7-07-26">
            <text:p>07/07/26</text:p>
          </table:table-cell>
          <table:table-cell office:value-type="string">
            <text:p><text:s/>2.75</text:p>
          </table:table-cell>
        </table:table-row>
        <table:table-row table:style-name="ro1">
          <table:table-cell office:value-type="date" office:date-value="2007-07-27">
            <text:p>07/07/27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7-07-30">
            <text:p>07/07/30</text:p>
          </table:table-cell>
          <table:table-cell office:value-type="string">
            <text:p><text:s/>1.20</text:p>
          </table:table-cell>
        </table:table-row>
        <table:table-row table:style-name="ro1">
          <table:table-cell office:value-type="date" office:date-value="2007-07-31">
            <text:p>07/07/31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7-08-01">
            <text:p>07/08/01</text:p>
          </table:table-cell>
          <table:table-cell office:value-type="string">
            <text:p><text:s/>1.40</text:p>
          </table:table-cell>
        </table:table-row>
        <table:table-row table:style-name="ro1">
          <table:table-cell office:value-type="date" office:date-value="2007-08-02">
            <text:p>07/08/02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7-08-03">
            <text:p>07/08/03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7-08-06">
            <text:p>07/08/06</text:p>
          </table:table-cell>
          <table:table-cell office:value-type="string">
            <text:p><text:s/>1.91</text:p>
          </table:table-cell>
        </table:table-row>
        <table:table-row table:style-name="ro1">
          <table:table-cell office:value-type="date" office:date-value="2007-08-07">
            <text:p>07/08/07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7-08-08">
            <text:p>07/08/08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7-08-09">
            <text:p>07/08/09</text:p>
          </table:table-cell>
          <table:table-cell office:value-type="string">
            <text:p><text:s/>1.66</text:p>
          </table:table-cell>
        </table:table-row>
        <table:table-row table:style-name="ro1">
          <table:table-cell office:value-type="date" office:date-value="2007-08-10">
            <text:p>07/08/10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7-08-13">
            <text:p>07/08/13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7-08-14">
            <text:p>07/08/14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7-08-15">
            <text:p>07/08/15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7-08-16">
            <text:p>07/08/16</text:p>
          </table:table-cell>
          <table:table-cell office:value-type="string">
            <text:p><text:s/>4.72</text:p>
          </table:table-cell>
        </table:table-row>
        <table:table-row table:style-name="ro1">
          <table:table-cell office:value-type="date" office:date-value="2007-08-17">
            <text:p>07/08/17</text:p>
          </table:table-cell>
          <table:table-cell office:value-type="string">
            <text:p><text:s/>3.30</text:p>
          </table:table-cell>
        </table:table-row>
        <table:table-row table:style-name="ro1">
          <table:table-cell office:value-type="date" office:date-value="2007-08-20">
            <text:p>07/08/20</text:p>
          </table:table-cell>
          <table:table-cell office:value-type="string">
            <text:p><text:s/>1.81</text:p>
          </table:table-cell>
        </table:table-row>
        <table:table-row table:style-name="ro1">
          <table:table-cell office:value-type="date" office:date-value="2007-08-21">
            <text:p>07/08/21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7-08-22">
            <text:p>07/08/22</text:p>
          </table:table-cell>
          <table:table-cell office:value-type="string">
            <text:p><text:s/>1.47</text:p>
          </table:table-cell>
        </table:table-row>
        <table:table-row table:style-name="ro1">
          <table:table-cell office:value-type="date" office:date-value="2007-08-23">
            <text:p>07/08/23</text:p>
          </table:table-cell>
          <table:table-cell office:value-type="string">
            <text:p><text:s/>1.76</text:p>
          </table:table-cell>
        </table:table-row>
        <table:table-row table:style-name="ro1">
          <table:table-cell office:value-type="date" office:date-value="2007-08-24">
            <text:p>07/08/24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7-08-27">
            <text:p>07/08/27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7-08-28">
            <text:p>07/08/28</text:p>
          </table:table-cell>
          <table:table-cell office:value-type="string">
            <text:p><text:s/>1.65</text:p>
          </table:table-cell>
        </table:table-row>
        <table:table-row table:style-name="ro1">
          <table:table-cell office:value-type="date" office:date-value="2007-08-29">
            <text:p>07/08/29</text:p>
          </table:table-cell>
          <table:table-cell office:value-type="string">
            <text:p><text:s/>2.37</text:p>
          </table:table-cell>
        </table:table-row>
        <table:table-row table:style-name="ro1">
          <table:table-cell office:value-type="date" office:date-value="2007-08-30">
            <text:p>07/08/30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7-08-31">
            <text:p>07/08/31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7-09-03">
            <text:p>07/09/03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07-09-04">
            <text:p>07/09/04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7-09-05">
            <text:p>07/09/05</text:p>
          </table:table-cell>
          <table:table-cell office:value-type="string">
            <text:p><text:s/>1.47</text:p>
          </table:table-cell>
        </table:table-row>
        <table:table-row table:style-name="ro1">
          <table:table-cell office:value-type="date" office:date-value="2007-09-06">
            <text:p>07/09/06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7-09-07">
            <text:p>07/09/07</text:p>
          </table:table-cell>
          <table:table-cell office:value-type="string">
            <text:p><text:s/>2.54</text:p>
          </table:table-cell>
        </table:table-row>
        <table:table-row table:style-name="ro1">
          <table:table-cell office:value-type="date" office:date-value="2007-09-10">
            <text:p>07/09/10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7-09-11">
            <text:p>07/09/11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7-09-12">
            <text:p>07/09/12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7-09-13">
            <text:p>07/09/13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7-09-14">
            <text:p>07/09/14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7-09-17">
            <text:p>07/09/17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7-09-18">
            <text:p>07/09/18</text:p>
          </table:table-cell>
          <table:table-cell office:value-type="string">
            <text:p><text:s/>1.59</text:p>
          </table:table-cell>
        </table:table-row>
        <table:table-row table:style-name="ro1">
          <table:table-cell office:value-type="date" office:date-value="2007-09-19">
            <text:p>07/09/19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7-09-20">
            <text:p>07/09/20</text:p>
          </table:table-cell>
          <table:table-cell office:value-type="string">
            <text:p><text:s/>2.06</text:p>
          </table:table-cell>
        </table:table-row>
        <table:table-row table:style-name="ro1">
          <table:table-cell office:value-type="date" office:date-value="2007-09-21">
            <text:p>07/09/21</text:p>
          </table:table-cell>
          <table:table-cell office:value-type="string">
            <text:p><text:s/>1.27</text:p>
          </table:table-cell>
        </table:table-row>
        <table:table-row table:style-name="ro1">
          <table:table-cell office:value-type="date" office:date-value="2007-09-24">
            <text:p>07/09/24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7-09-25">
            <text:p>07/09/25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7-09-26">
            <text:p>07/09/26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7-09-27">
            <text:p>07/09/27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7-09-28">
            <text:p>07/09/28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7-10-01">
            <text:p>07/10/01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7-10-02">
            <text:p>07/10/02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7-10-03">
            <text:p>07/10/03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7-10-04">
            <text:p>07/10/04</text:p>
          </table:table-cell>
          <table:table-cell office:value-type="string">
            <text:p><text:s/>0.48</text:p>
          </table:table-cell>
        </table:table-row>
        <table:table-row table:style-name="ro1">
          <table:table-cell office:value-type="date" office:date-value="2007-10-05">
            <text:p>07/10/05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7-10-08">
            <text:p>07/10/08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10-09">
            <text:p>07/10/09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10-10">
            <text:p>07/10/10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7-10-11">
            <text:p>07/10/11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7-10-12">
            <text:p>07/10/12</text:p>
          </table:table-cell>
          <table:table-cell office:value-type="string">
            <text:p><text:s/>0.55</text:p>
          </table:table-cell>
        </table:table-row>
        <table:table-row table:style-name="ro1">
          <table:table-cell office:value-type="date" office:date-value="2007-10-15">
            <text:p>07/10/15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7-10-16">
            <text:p>07/10/16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7-10-17">
            <text:p>07/10/17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7-10-18">
            <text:p>07/10/18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7-10-19">
            <text:p>07/10/19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7-10-22">
            <text:p>07/10/22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7-10-23">
            <text:p>07/10/23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7-10-24">
            <text:p>07/10/24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7-10-25">
            <text:p>07/10/25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7-10-26">
            <text:p>07/10/26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10-29">
            <text:p>07/10/29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7-10-30">
            <text:p>07/10/30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7-10-31">
            <text:p>07/10/31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7-11-01">
            <text:p>07/11/01</text:p>
          </table:table-cell>
          <table:table-cell office:value-type="string">
            <text:p><text:s/>1.44</text:p>
          </table:table-cell>
        </table:table-row>
        <table:table-row table:style-name="ro1">
          <table:table-cell office:value-type="date" office:date-value="2007-11-02">
            <text:p>07/11/02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7-11-04">
            <text:p>07/11/04</text:p>
          </table:table-cell>
          <table:table-cell office:value-type="string">
            <text:p><text:s/>0.18</text:p>
          </table:table-cell>
        </table:table-row>
        <table:table-row table:style-name="ro1">
          <table:table-cell office:value-type="date" office:date-value="2007-11-05">
            <text:p>07/11/05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7-11-06">
            <text:p>07/11/06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7-11-07">
            <text:p>07/11/07</text:p>
          </table:table-cell>
          <table:table-cell office:value-type="string">
            <text:p><text:s/>2.69</text:p>
          </table:table-cell>
        </table:table-row>
        <table:table-row table:style-name="ro1">
          <table:table-cell office:value-type="date" office:date-value="2007-11-08">
            <text:p>07/11/08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7-11-09">
            <text:p>07/11/09</text:p>
          </table:table-cell>
          <table:table-cell office:value-type="string">
            <text:p><text:s/>2.38</text:p>
          </table:table-cell>
        </table:table-row>
        <table:table-row table:style-name="ro1">
          <table:table-cell office:value-type="date" office:date-value="2007-11-11">
            <text:p>07/11/11</text:p>
          </table:table-cell>
          <table:table-cell office:value-type="string">
            <text:p><text:s/>0.35</text:p>
          </table:table-cell>
        </table:table-row>
        <table:table-row table:style-name="ro1">
          <table:table-cell office:value-type="date" office:date-value="2007-11-12">
            <text:p>07/11/12</text:p>
          </table:table-cell>
          <table:table-cell office:value-type="string">
            <text:p><text:s/>1.66</text:p>
          </table:table-cell>
        </table:table-row>
        <table:table-row table:style-name="ro1">
          <table:table-cell office:value-type="date" office:date-value="2007-11-13">
            <text:p>07/11/13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7-11-14">
            <text:p>07/11/14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7-11-15">
            <text:p>07/11/15</text:p>
          </table:table-cell>
          <table:table-cell office:value-type="string">
            <text:p><text:s/>1.46</text:p>
          </table:table-cell>
        </table:table-row>
        <table:table-row table:style-name="ro1">
          <table:table-cell office:value-type="date" office:date-value="2007-11-16">
            <text:p>07/11/16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7-11-19">
            <text:p>07/11/19</text:p>
          </table:table-cell>
          <table:table-cell office:value-type="string">
            <text:p><text:s/>1.46</text:p>
          </table:table-cell>
        </table:table-row>
        <table:table-row table:style-name="ro1">
          <table:table-cell office:value-type="date" office:date-value="2007-11-20">
            <text:p>07/11/20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7-11-21">
            <text:p>07/11/21</text:p>
          </table:table-cell>
          <table:table-cell office:value-type="string">
            <text:p><text:s/>1.74</text:p>
          </table:table-cell>
        </table:table-row>
        <table:table-row table:style-name="ro1">
          <table:table-cell office:value-type="date" office:date-value="2007-11-22">
            <text:p>07/11/22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7-11-23">
            <text:p>07/11/23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7-11-26">
            <text:p>07/11/26</text:p>
          </table:table-cell>
          <table:table-cell office:value-type="string">
            <text:p><text:s/>1.57</text:p>
          </table:table-cell>
        </table:table-row>
        <table:table-row table:style-name="ro1">
          <table:table-cell office:value-type="date" office:date-value="2007-11-27">
            <text:p>07/11/27</text:p>
          </table:table-cell>
          <table:table-cell office:value-type="string">
            <text:p><text:s/>1.86</text:p>
          </table:table-cell>
        </table:table-row>
        <table:table-row table:style-name="ro1">
          <table:table-cell office:value-type="date" office:date-value="2007-11-28">
            <text:p>07/11/28</text:p>
          </table:table-cell>
          <table:table-cell office:value-type="string">
            <text:p><text:s/>2.19</text:p>
          </table:table-cell>
        </table:table-row>
        <table:table-row table:style-name="ro1">
          <table:table-cell office:value-type="date" office:date-value="2007-11-29">
            <text:p>07/11/29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7-11-30">
            <text:p>07/11/30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7-12-03">
            <text:p>07/12/03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7-12-04">
            <text:p>07/12/04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7-12-05">
            <text:p>07/12/05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7-12-06">
            <text:p>07/12/06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7-12-07">
            <text:p>07/12/07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12-10">
            <text:p>07/12/10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7-12-11">
            <text:p>07/12/11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7-12-12">
            <text:p>07/12/12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7-12-13">
            <text:p>07/12/13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7-12-14">
            <text:p>07/12/14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7-12-17">
            <text:p>07/12/17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7-12-18">
            <text:p>07/12/18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7-12-19">
            <text:p>07/12/19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7-12-20">
            <text:p>07/12/20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7-12-21">
            <text:p>07/12/21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7-12-24">
            <text:p>07/12/24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7-12-26">
            <text:p>07/12/26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07-12-27">
            <text:p>07/12/27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7-12-28">
            <text:p>07/12/28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7-12-31">
            <text:p>07/12/31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8-01-02">
            <text:p>08/01/02</text:p>
          </table:table-cell>
          <table:table-cell office:value-type="string">
            <text:p><text:s/>2.71</text:p>
          </table:table-cell>
        </table:table-row>
        <table:table-row table:style-name="ro1">
          <table:table-cell office:value-type="date" office:date-value="2008-01-03">
            <text:p>08/01/03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8-01-04">
            <text:p>08/01/04</text:p>
          </table:table-cell>
          <table:table-cell office:value-type="string">
            <text:p><text:s/>1.71</text:p>
          </table:table-cell>
        </table:table-row>
        <table:table-row table:style-name="ro1">
          <table:table-cell office:value-type="date" office:date-value="2008-01-07">
            <text:p>08/01/07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01-08">
            <text:p>08/01/08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8-01-09">
            <text:p>08/01/09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8-01-10">
            <text:p>08/01/10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8-01-11">
            <text:p>08/01/11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8-01-14">
            <text:p>08/01/14</text:p>
          </table:table-cell>
          <table:table-cell office:value-type="string">
            <text:p><text:s/>1.58</text:p>
          </table:table-cell>
        </table:table-row>
        <table:table-row table:style-name="ro1">
          <table:table-cell office:value-type="date" office:date-value="2008-01-15">
            <text:p>08/01/15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8-01-16">
            <text:p>08/01/16</text:p>
          </table:table-cell>
          <table:table-cell office:value-type="string">
            <text:p><text:s/>2.01</text:p>
          </table:table-cell>
        </table:table-row>
        <table:table-row table:style-name="ro1">
          <table:table-cell office:value-type="date" office:date-value="2008-01-17">
            <text:p>08/01/17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8-01-18">
            <text:p>08/01/18</text:p>
          </table:table-cell>
          <table:table-cell office:value-type="string">
            <text:p><text:s/>1.25</text:p>
          </table:table-cell>
        </table:table-row>
        <table:table-row table:style-name="ro1">
          <table:table-cell office:value-type="date" office:date-value="2008-01-21">
            <text:p>08/01/21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8-01-22">
            <text:p>08/01/22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8-01-23">
            <text:p>08/01/23</text:p>
          </table:table-cell>
          <table:table-cell office:value-type="string">
            <text:p><text:s/>2.36</text:p>
          </table:table-cell>
        </table:table-row>
        <table:table-row table:style-name="ro1">
          <table:table-cell office:value-type="date" office:date-value="2008-01-24">
            <text:p>08/01/24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8-01-25">
            <text:p>08/01/25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8-01-28">
            <text:p>08/01/28</text:p>
          </table:table-cell>
          <table:table-cell office:value-type="string">
            <text:p><text:s/>1.15</text:p>
          </table:table-cell>
        </table:table-row>
        <table:table-row table:style-name="ro1">
          <table:table-cell office:value-type="date" office:date-value="2008-01-29">
            <text:p>08/01/29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8-01-30">
            <text:p>08/01/30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8-01-31">
            <text:p>08/01/31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8-02-01">
            <text:p>08/02/01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8-02-04">
            <text:p>08/02/04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8-02-05">
            <text:p>08/02/05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8-02-06">
            <text:p>08/02/06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8-02-07">
            <text:p>08/02/07</text:p>
          </table:table-cell>
          <table:table-cell office:value-type="string">
            <text:p><text:s/>1.91</text:p>
          </table:table-cell>
        </table:table-row>
        <table:table-row table:style-name="ro1">
          <table:table-cell office:value-type="date" office:date-value="2008-02-08">
            <text:p>08/02/08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8-02-11">
            <text:p>08/02/11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02-12">
            <text:p>08/02/12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08-02-13">
            <text:p>08/02/13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8-02-14">
            <text:p>08/02/14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8-02-15">
            <text:p>08/02/15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8-02-18">
            <text:p>08/02/18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8-02-19">
            <text:p>08/02/19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8-02-20">
            <text:p>08/02/20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8-02-21">
            <text:p>08/02/21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8-02-22">
            <text:p>08/02/22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8-02-25">
            <text:p>08/02/25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8-02-26">
            <text:p>08/02/26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8-02-27">
            <text:p>08/02/27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8-02-28">
            <text:p>08/02/28</text:p>
          </table:table-cell>
          <table:table-cell office:value-type="string">
            <text:p><text:s/>1.56</text:p>
          </table:table-cell>
        </table:table-row>
        <table:table-row table:style-name="ro1">
          <table:table-cell office:value-type="date" office:date-value="2008-02-29">
            <text:p>08/02/29</text:p>
          </table:table-cell>
          <table:table-cell office:value-type="string">
            <text:p><text:s/>1.70</text:p>
          </table:table-cell>
        </table:table-row>
        <table:table-row table:style-name="ro1">
          <table:table-cell office:value-type="date" office:date-value="2008-03-03">
            <text:p>08/03/03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8-03-04">
            <text:p>08/03/04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8-03-05">
            <text:p>08/03/05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8-03-06">
            <text:p>08/03/06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8-03-07">
            <text:p>08/03/07</text:p>
          </table:table-cell>
          <table:table-cell office:value-type="string">
            <text:p><text:s/>1.82</text:p>
          </table:table-cell>
        </table:table-row>
        <table:table-row table:style-name="ro1">
          <table:table-cell office:value-type="date" office:date-value="2008-03-10">
            <text:p>08/03/10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8-03-11">
            <text:p>08/03/11</text:p>
          </table:table-cell>
          <table:table-cell office:value-type="string">
            <text:p><text:s/>2.17</text:p>
          </table:table-cell>
        </table:table-row>
        <table:table-row table:style-name="ro1">
          <table:table-cell office:value-type="date" office:date-value="2008-03-12">
            <text:p>08/03/12</text:p>
          </table:table-cell>
          <table:table-cell office:value-type="string">
            <text:p><text:s/>2.43</text:p>
          </table:table-cell>
        </table:table-row>
        <table:table-row table:style-name="ro1">
          <table:table-cell office:value-type="date" office:date-value="2008-03-13">
            <text:p>08/03/13</text:p>
          </table:table-cell>
          <table:table-cell office:value-type="string">
            <text:p><text:s/>1.93</text:p>
          </table:table-cell>
        </table:table-row>
        <table:table-row table:style-name="ro1">
          <table:table-cell office:value-type="date" office:date-value="2008-03-14">
            <text:p>08/03/14</text:p>
          </table:table-cell>
          <table:table-cell office:value-type="string">
            <text:p><text:s/>2.23</text:p>
          </table:table-cell>
        </table:table-row>
        <table:table-row table:style-name="ro1">
          <table:table-cell office:value-type="date" office:date-value="2008-03-17">
            <text:p>08/03/17</text:p>
          </table:table-cell>
          <table:table-cell office:value-type="string">
            <text:p><text:s/>3.35</text:p>
          </table:table-cell>
        </table:table-row>
        <table:table-row table:style-name="ro1">
          <table:table-cell office:value-type="date" office:date-value="2008-03-18">
            <text:p>08/03/18</text:p>
          </table:table-cell>
          <table:table-cell office:value-type="string">
            <text:p><text:s/>3.25</text:p>
          </table:table-cell>
        </table:table-row>
        <table:table-row table:style-name="ro1">
          <table:table-cell office:value-type="date" office:date-value="2008-03-19">
            <text:p>08/03/19</text:p>
          </table:table-cell>
          <table:table-cell office:value-type="string">
            <text:p><text:s/>2.78</text:p>
          </table:table-cell>
        </table:table-row>
        <table:table-row table:style-name="ro1">
          <table:table-cell office:value-type="date" office:date-value="2008-03-20">
            <text:p>08/03/20</text:p>
          </table:table-cell>
          <table:table-cell office:value-type="string">
            <text:p><text:s/>1.75</text:p>
          </table:table-cell>
        </table:table-row>
        <table:table-row table:style-name="ro1">
          <table:table-cell office:value-type="date" office:date-value="2008-03-21">
            <text:p>08/03/21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8-03-24">
            <text:p>08/03/24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8-03-25">
            <text:p>08/03/25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8-03-26">
            <text:p>08/03/26</text:p>
          </table:table-cell>
          <table:table-cell office:value-type="string">
            <text:p><text:s/>1.46</text:p>
          </table:table-cell>
        </table:table-row>
        <table:table-row table:style-name="ro1">
          <table:table-cell office:value-type="date" office:date-value="2008-03-27">
            <text:p>08/03/27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8-03-28">
            <text:p>08/03/28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8-03-31">
            <text:p>08/03/31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8-04-01">
            <text:p>08/04/01</text:p>
          </table:table-cell>
          <table:table-cell office:value-type="string">
            <text:p><text:s/>2.57</text:p>
          </table:table-cell>
        </table:table-row>
        <table:table-row table:style-name="ro1">
          <table:table-cell office:value-type="date" office:date-value="2008-04-02">
            <text:p>08/04/02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8-04-03">
            <text:p>08/04/03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8-04-04">
            <text:p>08/04/04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8-04-07">
            <text:p>08/04/07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8-04-08">
            <text:p>08/04/08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8-04-09">
            <text:p>08/04/09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8-04-10">
            <text:p>08/04/10</text:p>
          </table:table-cell>
          <table:table-cell office:value-type="string">
            <text:p><text:s/>2.03</text:p>
          </table:table-cell>
        </table:table-row>
        <table:table-row table:style-name="ro1">
          <table:table-cell office:value-type="date" office:date-value="2008-04-11">
            <text:p>08/04/11</text:p>
          </table:table-cell>
          <table:table-cell office:value-type="string">
            <text:p><text:s/>1.61</text:p>
          </table:table-cell>
        </table:table-row>
        <table:table-row table:style-name="ro1">
          <table:table-cell office:value-type="date" office:date-value="2008-04-14">
            <text:p>08/04/14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04-15">
            <text:p>08/04/15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8-04-16">
            <text:p>08/04/16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8-04-17">
            <text:p>08/04/17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8-04-18">
            <text:p>08/04/18</text:p>
          </table:table-cell>
          <table:table-cell office:value-type="string">
            <text:p><text:s/>2.39</text:p>
          </table:table-cell>
        </table:table-row>
        <table:table-row table:style-name="ro1">
          <table:table-cell office:value-type="date" office:date-value="2008-04-21">
            <text:p>08/04/21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8-04-22">
            <text:p>08/04/22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8-04-23">
            <text:p>08/04/23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8-04-24">
            <text:p>08/04/24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8-04-25">
            <text:p>08/04/25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8-04-28">
            <text:p>08/04/28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8-04-29">
            <text:p>08/04/29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8-04-30">
            <text:p>08/04/30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05-01">
            <text:p>08/05/01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8-05-02">
            <text:p>08/05/02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8-05-05">
            <text:p>08/05/05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08-05-06">
            <text:p>08/05/06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8-05-07">
            <text:p>08/05/07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8-05-08">
            <text:p>08/05/08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8-05-09">
            <text:p>08/05/09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8-05-12">
            <text:p>08/05/12</text:p>
          </table:table-cell>
          <table:table-cell office:value-type="string">
            <text:p><text:s/>1.44</text:p>
          </table:table-cell>
        </table:table-row>
        <table:table-row table:style-name="ro1">
          <table:table-cell office:value-type="date" office:date-value="2008-05-13">
            <text:p>08/05/13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8-05-14">
            <text:p>08/05/14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8-05-15">
            <text:p>08/05/15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8-05-16">
            <text:p>08/05/16</text:p>
          </table:table-cell>
          <table:table-cell office:value-type="string">
            <text:p><text:s/>1.57</text:p>
          </table:table-cell>
        </table:table-row>
        <table:table-row table:style-name="ro1">
          <table:table-cell office:value-type="date" office:date-value="2008-05-19">
            <text:p>08/05/19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8-05-20">
            <text:p>08/05/20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8-05-21">
            <text:p>08/05/21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8-05-22">
            <text:p>08/05/22</text:p>
          </table:table-cell>
          <table:table-cell office:value-type="string">
            <text:p><text:s/>1.66</text:p>
          </table:table-cell>
        </table:table-row>
        <table:table-row table:style-name="ro1">
          <table:table-cell office:value-type="date" office:date-value="2008-05-23">
            <text:p>08/05/23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8-05-26">
            <text:p>08/05/26</text:p>
          </table:table-cell>
          <table:table-cell office:value-type="string">
            <text:p><text:s/>0.35</text:p>
          </table:table-cell>
        </table:table-row>
        <table:table-row table:style-name="ro1">
          <table:table-cell office:value-type="date" office:date-value="2008-05-27">
            <text:p>08/05/27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8-05-28">
            <text:p>08/05/28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8-05-29">
            <text:p>08/05/29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8-05-30">
            <text:p>08/05/30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8-06-02">
            <text:p>08/06/02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8-06-03">
            <text:p>08/06/03</text:p>
          </table:table-cell>
          <table:table-cell office:value-type="string">
            <text:p><text:s/>1.68</text:p>
          </table:table-cell>
        </table:table-row>
        <table:table-row table:style-name="ro1">
          <table:table-cell office:value-type="date" office:date-value="2008-06-04">
            <text:p>08/06/04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8-06-05">
            <text:p>08/06/05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8-06-06">
            <text:p>08/06/06</text:p>
          </table:table-cell>
          <table:table-cell office:value-type="string">
            <text:p><text:s/>1.44</text:p>
          </table:table-cell>
        </table:table-row>
        <table:table-row table:style-name="ro1">
          <table:table-cell office:value-type="date" office:date-value="2008-06-09">
            <text:p>08/06/09</text:p>
          </table:table-cell>
          <table:table-cell office:value-type="string">
            <text:p><text:s/>1.92</text:p>
          </table:table-cell>
        </table:table-row>
        <table:table-row table:style-name="ro1">
          <table:table-cell office:value-type="date" office:date-value="2008-06-10">
            <text:p>08/06/10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8-06-11">
            <text:p>08/06/11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8-06-12">
            <text:p>08/06/12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8-06-13">
            <text:p>08/06/13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8-06-16">
            <text:p>08/06/16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8-06-17">
            <text:p>08/06/17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8-06-18">
            <text:p>08/06/18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8-06-19">
            <text:p>08/06/19</text:p>
          </table:table-cell>
          <table:table-cell office:value-type="string">
            <text:p><text:s/>0.64</text:p>
          </table:table-cell>
        </table:table-row>
        <table:table-row table:style-name="ro1">
          <table:table-cell office:value-type="date" office:date-value="2008-06-20">
            <text:p>08/06/20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8-06-23">
            <text:p>08/06/23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8-06-24">
            <text:p>08/06/24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8-06-25">
            <text:p>08/06/25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8-06-26">
            <text:p>08/06/26</text:p>
          </table:table-cell>
          <table:table-cell office:value-type="string">
            <text:p><text:s/>1.56</text:p>
          </table:table-cell>
        </table:table-row>
        <table:table-row table:style-name="ro1">
          <table:table-cell office:value-type="date" office:date-value="2008-06-27">
            <text:p>08/06/27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8-06-30">
            <text:p>08/06/30</text:p>
          </table:table-cell>
          <table:table-cell office:value-type="string">
            <text:p><text:s/>1.47</text:p>
          </table:table-cell>
        </table:table-row>
        <table:table-row table:style-name="ro1">
          <table:table-cell office:value-type="date" office:date-value="2008-07-01">
            <text:p>08/07/01</text:p>
          </table:table-cell>
          <table:table-cell office:value-type="string">
            <text:p><text:s/>1.15</text:p>
          </table:table-cell>
        </table:table-row>
        <table:table-row table:style-name="ro1">
          <table:table-cell office:value-type="date" office:date-value="2008-07-02">
            <text:p>08/07/02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8-07-03">
            <text:p>08/07/03</text:p>
          </table:table-cell>
          <table:table-cell office:value-type="string">
            <text:p><text:s/>1.15</text:p>
          </table:table-cell>
        </table:table-row>
        <table:table-row table:style-name="ro1">
          <table:table-cell office:value-type="date" office:date-value="2008-07-04">
            <text:p>08/07/04</text:p>
          </table:table-cell>
          <table:table-cell office:value-type="string">
            <text:p><text:s/>0.29</text:p>
          </table:table-cell>
        </table:table-row>
        <table:table-row table:style-name="ro1">
          <table:table-cell office:value-type="date" office:date-value="2008-07-07">
            <text:p>08/07/07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8-07-08">
            <text:p>08/07/08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8-07-09">
            <text:p>08/07/09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8-07-10">
            <text:p>08/07/10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8-07-11">
            <text:p>08/07/11</text:p>
          </table:table-cell>
          <table:table-cell office:value-type="string">
            <text:p><text:s/>1.66</text:p>
          </table:table-cell>
        </table:table-row>
        <table:table-row table:style-name="ro1">
          <table:table-cell office:value-type="date" office:date-value="2008-07-14">
            <text:p>08/07/14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8-07-15">
            <text:p>08/07/15</text:p>
          </table:table-cell>
          <table:table-cell office:value-type="string">
            <text:p><text:s/>2.11</text:p>
          </table:table-cell>
        </table:table-row>
        <table:table-row table:style-name="ro1">
          <table:table-cell office:value-type="date" office:date-value="2008-07-16">
            <text:p>08/07/16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8-07-17">
            <text:p>08/07/17</text:p>
          </table:table-cell>
          <table:table-cell office:value-type="string">
            <text:p><text:s/>2.35</text:p>
          </table:table-cell>
        </table:table-row>
        <table:table-row table:style-name="ro1">
          <table:table-cell office:value-type="date" office:date-value="2008-07-18">
            <text:p>08/07/18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8-07-21">
            <text:p>08/07/21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8-07-22">
            <text:p>08/07/22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8-07-23">
            <text:p>08/07/23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8-07-24">
            <text:p>08/07/24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8-07-25">
            <text:p>08/07/25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8-07-28">
            <text:p>08/07/28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8-07-29">
            <text:p>08/07/29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8-07-30">
            <text:p>08/07/30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8-07-31">
            <text:p>08/07/31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8-08-01">
            <text:p>08/08/01</text:p>
          </table:table-cell>
          <table:table-cell office:value-type="string">
            <text:p><text:s/>0.62</text:p>
          </table:table-cell>
        </table:table-row>
        <table:table-row table:style-name="ro1">
          <table:table-cell office:value-type="date" office:date-value="2008-08-04">
            <text:p>08/08/04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8-08-05">
            <text:p>08/08/05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8-08-06">
            <text:p>08/08/06</text:p>
          </table:table-cell>
          <table:table-cell office:value-type="string">
            <text:p><text:s/>1.68</text:p>
          </table:table-cell>
        </table:table-row>
        <table:table-row table:style-name="ro1">
          <table:table-cell office:value-type="date" office:date-value="2008-08-07">
            <text:p>08/08/07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8-08-08">
            <text:p>08/08/08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8-08-11">
            <text:p>08/08/11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8-08-12">
            <text:p>08/08/12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8-08-13">
            <text:p>08/08/13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8-08-14">
            <text:p>08/08/14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8-08-15">
            <text:p>08/08/15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8-08-18">
            <text:p>08/08/18</text:p>
          </table:table-cell>
          <table:table-cell office:value-type="string">
            <text:p><text:s/>0.54</text:p>
          </table:table-cell>
        </table:table-row>
        <table:table-row table:style-name="ro1">
          <table:table-cell office:value-type="date" office:date-value="2008-08-19">
            <text:p>08/08/19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8-08-20">
            <text:p>08/08/20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8-08-21">
            <text:p>08/08/21</text:p>
          </table:table-cell>
          <table:table-cell office:value-type="string">
            <text:p><text:s/>1.71</text:p>
          </table:table-cell>
        </table:table-row>
        <table:table-row table:style-name="ro1">
          <table:table-cell office:value-type="date" office:date-value="2008-08-22">
            <text:p>08/08/22</text:p>
          </table:table-cell>
          <table:table-cell office:value-type="string">
            <text:p><text:s/>1.72</text:p>
          </table:table-cell>
        </table:table-row>
        <table:table-row table:style-name="ro1">
          <table:table-cell office:value-type="date" office:date-value="2008-08-25">
            <text:p>08/08/25</text:p>
          </table:table-cell>
          <table:table-cell office:value-type="string">
            <text:p><text:s/>1.27</text:p>
          </table:table-cell>
        </table:table-row>
        <table:table-row table:style-name="ro1">
          <table:table-cell office:value-type="date" office:date-value="2008-08-26">
            <text:p>08/08/26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8-08-27">
            <text:p>08/08/27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08-28">
            <text:p>08/08/28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08-08-29">
            <text:p>08/08/29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8-09-01">
            <text:p>08/09/01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8-09-02">
            <text:p>08/09/02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8-09-03">
            <text:p>08/09/03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8-09-04">
            <text:p>08/09/04</text:p>
          </table:table-cell>
          <table:table-cell office:value-type="string">
            <text:p><text:s/>2.30</text:p>
          </table:table-cell>
        </table:table-row>
        <table:table-row table:style-name="ro1">
          <table:table-cell office:value-type="date" office:date-value="2008-09-05">
            <text:p>08/09/05</text:p>
          </table:table-cell>
          <table:table-cell office:value-type="string">
            <text:p><text:s/>1.83</text:p>
          </table:table-cell>
        </table:table-row>
        <table:table-row table:style-name="ro1">
          <table:table-cell office:value-type="date" office:date-value="2008-09-08">
            <text:p>08/09/08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8-09-09">
            <text:p>08/09/09</text:p>
          </table:table-cell>
          <table:table-cell office:value-type="string">
            <text:p><text:s/>1.56</text:p>
          </table:table-cell>
        </table:table-row>
        <table:table-row table:style-name="ro1">
          <table:table-cell office:value-type="date" office:date-value="2008-09-10">
            <text:p>08/09/10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8-09-11">
            <text:p>08/09/11</text:p>
          </table:table-cell>
          <table:table-cell office:value-type="string">
            <text:p><text:s/>1.78</text:p>
          </table:table-cell>
        </table:table-row>
        <table:table-row table:style-name="ro1">
          <table:table-cell office:value-type="date" office:date-value="2008-09-12">
            <text:p>08/09/12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8-09-15">
            <text:p>08/09/15</text:p>
          </table:table-cell>
          <table:table-cell office:value-type="string">
            <text:p><text:s/>2.67</text:p>
          </table:table-cell>
        </table:table-row>
        <table:table-row table:style-name="ro1">
          <table:table-cell office:value-type="date" office:date-value="2008-09-16">
            <text:p>08/09/16</text:p>
          </table:table-cell>
          <table:table-cell office:value-type="string">
            <text:p><text:s/>2.83</text:p>
          </table:table-cell>
        </table:table-row>
        <table:table-row table:style-name="ro1">
          <table:table-cell office:value-type="date" office:date-value="2008-09-17">
            <text:p>08/09/17</text:p>
          </table:table-cell>
          <table:table-cell office:value-type="string">
            <text:p><text:s/>2.57</text:p>
          </table:table-cell>
        </table:table-row>
        <table:table-row table:style-name="ro1">
          <table:table-cell office:value-type="date" office:date-value="2008-09-18">
            <text:p>08/09/18</text:p>
          </table:table-cell>
          <table:table-cell office:value-type="string">
            <text:p><text:s/>1.80</text:p>
          </table:table-cell>
        </table:table-row>
        <table:table-row table:style-name="ro1">
          <table:table-cell office:value-type="date" office:date-value="2008-09-19">
            <text:p>08/09/19</text:p>
          </table:table-cell>
          <table:table-cell office:value-type="string">
            <text:p><text:s/>2.63</text:p>
          </table:table-cell>
        </table:table-row>
        <table:table-row table:style-name="ro1">
          <table:table-cell office:value-type="date" office:date-value="2008-09-22">
            <text:p>08/09/22</text:p>
          </table:table-cell>
          <table:table-cell office:value-type="string">
            <text:p><text:s/>2.03</text:p>
          </table:table-cell>
        </table:table-row>
        <table:table-row table:style-name="ro1">
          <table:table-cell office:value-type="date" office:date-value="2008-09-23">
            <text:p>08/09/23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8-09-24">
            <text:p>08/09/24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8-09-25">
            <text:p>08/09/25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8-09-26">
            <text:p>08/09/26</text:p>
          </table:table-cell>
          <table:table-cell office:value-type="string">
            <text:p><text:s/>1.49</text:p>
          </table:table-cell>
        </table:table-row>
        <table:table-row table:style-name="ro1">
          <table:table-cell office:value-type="date" office:date-value="2008-09-29">
            <text:p>08/09/29</text:p>
          </table:table-cell>
          <table:table-cell office:value-type="string">
            <text:p><text:s/>3.01</text:p>
          </table:table-cell>
        </table:table-row>
        <table:table-row table:style-name="ro1">
          <table:table-cell office:value-type="date" office:date-value="2008-09-30">
            <text:p>08/09/30</text:p>
          </table:table-cell>
          <table:table-cell office:value-type="string">
            <text:p><text:s/>2.95</text:p>
          </table:table-cell>
        </table:table-row>
        <table:table-row table:style-name="ro1">
          <table:table-cell office:value-type="date" office:date-value="2008-10-01">
            <text:p>08/10/01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8-10-02">
            <text:p>08/10/02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8-10-03">
            <text:p>08/10/03</text:p>
          </table:table-cell>
          <table:table-cell office:value-type="string">
            <text:p><text:s/>1.61</text:p>
          </table:table-cell>
        </table:table-row>
        <table:table-row table:style-name="ro1">
          <table:table-cell office:value-type="date" office:date-value="2008-10-06">
            <text:p>08/10/06</text:p>
          </table:table-cell>
          <table:table-cell office:value-type="string">
            <text:p><text:s/>4.87</text:p>
          </table:table-cell>
        </table:table-row>
        <table:table-row table:style-name="ro1">
          <table:table-cell office:value-type="date" office:date-value="2008-10-07">
            <text:p>08/10/07</text:p>
          </table:table-cell>
          <table:table-cell office:value-type="string">
            <text:p><text:s/>2.19</text:p>
          </table:table-cell>
        </table:table-row>
        <table:table-row table:style-name="ro1">
          <table:table-cell office:value-type="date" office:date-value="2008-10-08">
            <text:p>08/10/08</text:p>
          </table:table-cell>
          <table:table-cell office:value-type="string">
            <text:p><text:s/>3.05</text:p>
          </table:table-cell>
        </table:table-row>
        <table:table-row table:style-name="ro1">
          <table:table-cell office:value-type="date" office:date-value="2008-10-09">
            <text:p>08/10/09</text:p>
          </table:table-cell>
          <table:table-cell office:value-type="string">
            <text:p><text:s/>2.36</text:p>
          </table:table-cell>
        </table:table-row>
        <table:table-row table:style-name="ro1">
          <table:table-cell office:value-type="date" office:date-value="2008-10-10">
            <text:p>08/10/10</text:p>
          </table:table-cell>
          <table:table-cell office:value-type="string">
            <text:p><text:s/>2.79</text:p>
          </table:table-cell>
        </table:table-row>
        <table:table-row table:style-name="ro1">
          <table:table-cell office:value-type="date" office:date-value="2008-10-13">
            <text:p>08/10/13</text:p>
          </table:table-cell>
          <table:table-cell office:value-type="string">
            <text:p><text:s/>2.60</text:p>
          </table:table-cell>
        </table:table-row>
        <table:table-row table:style-name="ro1">
          <table:table-cell office:value-type="date" office:date-value="2008-10-14">
            <text:p>08/10/14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8-10-15">
            <text:p>08/10/15</text:p>
          </table:table-cell>
          <table:table-cell office:value-type="string">
            <text:p><text:s/>2.59</text:p>
          </table:table-cell>
        </table:table-row>
        <table:table-row table:style-name="ro1">
          <table:table-cell office:value-type="date" office:date-value="2008-10-16">
            <text:p>08/10/16</text:p>
          </table:table-cell>
          <table:table-cell office:value-type="string">
            <text:p><text:s/>2.47</text:p>
          </table:table-cell>
        </table:table-row>
        <table:table-row table:style-name="ro1">
          <table:table-cell office:value-type="date" office:date-value="2008-10-17">
            <text:p>08/10/17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8-10-20">
            <text:p>08/10/20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8-10-21">
            <text:p>08/10/21</text:p>
          </table:table-cell>
          <table:table-cell office:value-type="string">
            <text:p><text:s/>2.09</text:p>
          </table:table-cell>
        </table:table-row>
        <table:table-row table:style-name="ro1">
          <table:table-cell office:value-type="date" office:date-value="2008-10-22">
            <text:p>08/10/22</text:p>
          </table:table-cell>
          <table:table-cell office:value-type="string">
            <text:p><text:s/>3.33</text:p>
          </table:table-cell>
        </table:table-row>
        <table:table-row table:style-name="ro1">
          <table:table-cell office:value-type="date" office:date-value="2008-10-23">
            <text:p>08/10/23</text:p>
          </table:table-cell>
          <table:table-cell office:value-type="string">
            <text:p><text:s/>2.36</text:p>
          </table:table-cell>
        </table:table-row>
        <table:table-row table:style-name="ro1">
          <table:table-cell office:value-type="date" office:date-value="2008-10-24">
            <text:p>08/10/24</text:p>
          </table:table-cell>
          <table:table-cell office:value-type="string">
            <text:p><text:s/>7.03</text:p>
          </table:table-cell>
        </table:table-row>
        <table:table-row table:style-name="ro1">
          <table:table-cell office:value-type="date" office:date-value="2008-10-27">
            <text:p>08/10/27</text:p>
          </table:table-cell>
          <table:table-cell office:value-type="string">
            <text:p><text:s/>2.50</text:p>
          </table:table-cell>
        </table:table-row>
        <table:table-row table:style-name="ro1">
          <table:table-cell office:value-type="date" office:date-value="2008-10-28">
            <text:p>08/10/28</text:p>
          </table:table-cell>
          <table:table-cell office:value-type="string">
            <text:p><text:s/>6.72</text:p>
          </table:table-cell>
        </table:table-row>
        <table:table-row table:style-name="ro1">
          <table:table-cell office:value-type="date" office:date-value="2008-10-29">
            <text:p>08/10/29</text:p>
          </table:table-cell>
          <table:table-cell office:value-type="string">
            <text:p><text:s/>3.60</text:p>
          </table:table-cell>
        </table:table-row>
        <table:table-row table:style-name="ro1">
          <table:table-cell office:value-type="date" office:date-value="2008-10-30">
            <text:p>08/10/30</text:p>
          </table:table-cell>
          <table:table-cell office:value-type="string">
            <text:p><text:s/>1.79</text:p>
          </table:table-cell>
        </table:table-row>
        <table:table-row table:style-name="ro1">
          <table:table-cell office:value-type="date" office:date-value="2008-10-31">
            <text:p>08/10/31</text:p>
          </table:table-cell>
          <table:table-cell office:value-type="string">
            <text:p><text:s/>2.72</text:p>
          </table:table-cell>
        </table:table-row>
        <table:table-row table:style-name="ro1">
          <table:table-cell office:value-type="date" office:date-value="2008-11-03">
            <text:p>08/11/03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8-11-04">
            <text:p>08/11/04</text:p>
          </table:table-cell>
          <table:table-cell office:value-type="string">
            <text:p><text:s/>2.16</text:p>
          </table:table-cell>
        </table:table-row>
        <table:table-row table:style-name="ro1">
          <table:table-cell office:value-type="date" office:date-value="2008-11-05">
            <text:p>08/11/05</text:p>
          </table:table-cell>
          <table:table-cell office:value-type="string">
            <text:p><text:s/>2.15</text:p>
          </table:table-cell>
        </table:table-row>
        <table:table-row table:style-name="ro1">
          <table:table-cell office:value-type="date" office:date-value="2008-11-06">
            <text:p>08/11/06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8-11-07">
            <text:p>08/11/07</text:p>
          </table:table-cell>
          <table:table-cell office:value-type="string">
            <text:p><text:s/>1.91</text:p>
          </table:table-cell>
        </table:table-row>
        <table:table-row table:style-name="ro1">
          <table:table-cell office:value-type="date" office:date-value="2008-11-10">
            <text:p>08/11/10</text:p>
          </table:table-cell>
          <table:table-cell office:value-type="string">
            <text:p><text:s/>1.86</text:p>
          </table:table-cell>
        </table:table-row>
        <table:table-row table:style-name="ro1">
          <table:table-cell office:value-type="date" office:date-value="2008-11-11">
            <text:p>08/11/11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8-11-12">
            <text:p>08/11/12</text:p>
          </table:table-cell>
          <table:table-cell office:value-type="string">
            <text:p><text:s/>3.58</text:p>
          </table:table-cell>
        </table:table-row>
        <table:table-row table:style-name="ro1">
          <table:table-cell office:value-type="date" office:date-value="2008-11-13">
            <text:p>08/11/13</text:p>
          </table:table-cell>
          <table:table-cell office:value-type="string">
            <text:p><text:s/>3.54</text:p>
          </table:table-cell>
        </table:table-row>
        <table:table-row table:style-name="ro1">
          <table:table-cell office:value-type="date" office:date-value="2008-11-14">
            <text:p>08/11/14</text:p>
          </table:table-cell>
          <table:table-cell office:value-type="string">
            <text:p><text:s/>1.93</text:p>
          </table:table-cell>
        </table:table-row>
        <table:table-row table:style-name="ro1">
          <table:table-cell office:value-type="date" office:date-value="2008-11-17">
            <text:p>08/11/17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8-11-18">
            <text:p>08/11/18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8-11-19">
            <text:p>08/11/19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8-11-20">
            <text:p>08/11/20</text:p>
          </table:table-cell>
          <table:table-cell office:value-type="string">
            <text:p><text:s/>2.68</text:p>
          </table:table-cell>
        </table:table-row>
        <table:table-row table:style-name="ro1">
          <table:table-cell office:value-type="date" office:date-value="2008-11-21">
            <text:p>08/11/21</text:p>
          </table:table-cell>
          <table:table-cell office:value-type="string">
            <text:p><text:s/>2.34</text:p>
          </table:table-cell>
        </table:table-row>
        <table:table-row table:style-name="ro1">
          <table:table-cell office:value-type="date" office:date-value="2008-11-24">
            <text:p>08/11/24</text:p>
          </table:table-cell>
          <table:table-cell office:value-type="string">
            <text:p><text:s/>2.49</text:p>
          </table:table-cell>
        </table:table-row>
        <table:table-row table:style-name="ro1">
          <table:table-cell office:value-type="date" office:date-value="2008-11-25">
            <text:p>08/11/25</text:p>
          </table:table-cell>
          <table:table-cell office:value-type="string">
            <text:p><text:s/>2.15</text:p>
          </table:table-cell>
        </table:table-row>
        <table:table-row table:style-name="ro1">
          <table:table-cell office:value-type="date" office:date-value="2008-11-26">
            <text:p>08/11/26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8-11-27">
            <text:p>08/11/27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8-11-28">
            <text:p>08/11/28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8-12-01">
            <text:p>08/12/01</text:p>
          </table:table-cell>
          <table:table-cell office:value-type="string">
            <text:p><text:s/>2.69</text:p>
          </table:table-cell>
        </table:table-row>
        <table:table-row table:style-name="ro1">
          <table:table-cell office:value-type="date" office:date-value="2008-12-02">
            <text:p>08/12/02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8-12-03">
            <text:p>08/12/03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8-12-04">
            <text:p>08/12/04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8-12-05">
            <text:p>08/12/05</text:p>
          </table:table-cell>
          <table:table-cell office:value-type="string">
            <text:p><text:s/>1.79</text:p>
          </table:table-cell>
        </table:table-row>
        <table:table-row table:style-name="ro1">
          <table:table-cell office:value-type="date" office:date-value="2008-12-08">
            <text:p>08/12/08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8-12-09">
            <text:p>08/12/09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8-12-10">
            <text:p>08/12/10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8-12-11">
            <text:p>08/12/11</text:p>
          </table:table-cell>
          <table:table-cell office:value-type="string">
            <text:p><text:s/>1.72</text:p>
          </table:table-cell>
        </table:table-row>
        <table:table-row table:style-name="ro1">
          <table:table-cell office:value-type="date" office:date-value="2008-12-12">
            <text:p>08/12/12</text:p>
          </table:table-cell>
          <table:table-cell office:value-type="string">
            <text:p><text:s/>3.53</text:p>
          </table:table-cell>
        </table:table-row>
        <table:table-row table:style-name="ro1">
          <table:table-cell office:value-type="date" office:date-value="2008-12-15">
            <text:p>08/12/15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8-12-16">
            <text:p>08/12/16</text:p>
          </table:table-cell>
          <table:table-cell office:value-type="string">
            <text:p><text:s/>2.10</text:p>
          </table:table-cell>
        </table:table-row>
        <table:table-row table:style-name="ro1">
          <table:table-cell office:value-type="date" office:date-value="2008-12-17">
            <text:p>08/12/17</text:p>
          </table:table-cell>
          <table:table-cell office:value-type="string">
            <text:p><text:s/>2.08</text:p>
          </table:table-cell>
        </table:table-row>
        <table:table-row table:style-name="ro1">
          <table:table-cell office:value-type="date" office:date-value="2008-12-18">
            <text:p>08/12/18</text:p>
          </table:table-cell>
          <table:table-cell office:value-type="string">
            <text:p><text:s/>2.78</text:p>
          </table:table-cell>
        </table:table-row>
        <table:table-row table:style-name="ro1">
          <table:table-cell office:value-type="date" office:date-value="2008-12-19">
            <text:p>08/12/19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8-12-22">
            <text:p>08/12/22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8-12-23">
            <text:p>08/12/23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8-12-24">
            <text:p>08/12/24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08-12-26">
            <text:p>08/12/26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08-12-29">
            <text:p>08/12/29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8-12-30">
            <text:p>08/12/30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8-12-31">
            <text:p>08/12/31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09-01-02">
            <text:p>09/01/02</text:p>
          </table:table-cell>
          <table:table-cell office:value-type="string">
            <text:p><text:s/>1.62</text:p>
          </table:table-cell>
        </table:table-row>
        <table:table-row table:style-name="ro1">
          <table:table-cell office:value-type="date" office:date-value="2009-01-05">
            <text:p>09/01/05</text:p>
          </table:table-cell>
          <table:table-cell office:value-type="string">
            <text:p><text:s/>1.78</text:p>
          </table:table-cell>
        </table:table-row>
        <table:table-row table:style-name="ro1">
          <table:table-cell office:value-type="date" office:date-value="2009-01-06">
            <text:p>09/01/06</text:p>
          </table:table-cell>
          <table:table-cell office:value-type="string">
            <text:p><text:s/>1.79</text:p>
          </table:table-cell>
        </table:table-row>
        <table:table-row table:style-name="ro1">
          <table:table-cell office:value-type="date" office:date-value="2009-01-07">
            <text:p>09/01/07</text:p>
          </table:table-cell>
          <table:table-cell office:value-type="string">
            <text:p><text:s/>1.79</text:p>
          </table:table-cell>
        </table:table-row>
        <table:table-row table:style-name="ro1">
          <table:table-cell office:value-type="date" office:date-value="2009-01-08">
            <text:p>09/01/08</text:p>
          </table:table-cell>
          <table:table-cell office:value-type="string">
            <text:p><text:s/>2.07</text:p>
          </table:table-cell>
        </table:table-row>
        <table:table-row table:style-name="ro1">
          <table:table-cell office:value-type="date" office:date-value="2009-01-09">
            <text:p>09/01/09</text:p>
          </table:table-cell>
          <table:table-cell office:value-type="string">
            <text:p><text:s/>1.49</text:p>
          </table:table-cell>
        </table:table-row>
        <table:table-row table:style-name="ro1">
          <table:table-cell office:value-type="date" office:date-value="2009-01-12">
            <text:p>09/01/12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9-01-13">
            <text:p>09/01/13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9-01-14">
            <text:p>09/01/14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9-01-15">
            <text:p>09/01/15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9-01-16">
            <text:p>09/01/16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9-01-19">
            <text:p>09/01/19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9-01-20">
            <text:p>09/01/20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9-01-21">
            <text:p>09/01/21</text:p>
          </table:table-cell>
          <table:table-cell office:value-type="string">
            <text:p><text:s/>3.03</text:p>
          </table:table-cell>
        </table:table-row>
        <table:table-row table:style-name="ro1">
          <table:table-cell office:value-type="date" office:date-value="2009-01-22">
            <text:p>09/01/22</text:p>
          </table:table-cell>
          <table:table-cell office:value-type="string">
            <text:p><text:s/>1.49</text:p>
          </table:table-cell>
        </table:table-row>
        <table:table-row table:style-name="ro1">
          <table:table-cell office:value-type="date" office:date-value="2009-01-23">
            <text:p>09/01/23</text:p>
          </table:table-cell>
          <table:table-cell office:value-type="string">
            <text:p><text:s/>1.62</text:p>
          </table:table-cell>
        </table:table-row>
        <table:table-row table:style-name="ro1">
          <table:table-cell office:value-type="date" office:date-value="2009-01-26">
            <text:p>09/01/26</text:p>
          </table:table-cell>
          <table:table-cell office:value-type="string">
            <text:p><text:s/>1.44</text:p>
          </table:table-cell>
        </table:table-row>
        <table:table-row table:style-name="ro1">
          <table:table-cell office:value-type="date" office:date-value="2009-01-27">
            <text:p>09/01/27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9-01-28">
            <text:p>09/01/28</text:p>
          </table:table-cell>
          <table:table-cell office:value-type="string">
            <text:p><text:s/>1.85</text:p>
          </table:table-cell>
        </table:table-row>
        <table:table-row table:style-name="ro1">
          <table:table-cell office:value-type="date" office:date-value="2009-01-29">
            <text:p>09/01/29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9-01-30">
            <text:p>09/01/30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09-02-02">
            <text:p>09/02/02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9-02-03">
            <text:p>09/02/03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9-02-04">
            <text:p>09/02/04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9-02-05">
            <text:p>09/02/05</text:p>
          </table:table-cell>
          <table:table-cell office:value-type="string">
            <text:p><text:s/>3.04</text:p>
          </table:table-cell>
        </table:table-row>
        <table:table-row table:style-name="ro1">
          <table:table-cell office:value-type="date" office:date-value="2009-02-06">
            <text:p>09/02/06</text:p>
          </table:table-cell>
          <table:table-cell office:value-type="string">
            <text:p><text:s/>1.48</text:p>
          </table:table-cell>
        </table:table-row>
        <table:table-row table:style-name="ro1">
          <table:table-cell office:value-type="date" office:date-value="2009-02-09">
            <text:p>09/02/09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9-02-10">
            <text:p>09/02/10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9-02-11">
            <text:p>09/02/11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9-02-12">
            <text:p>09/02/12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9-02-13">
            <text:p>09/02/13</text:p>
          </table:table-cell>
          <table:table-cell office:value-type="string">
            <text:p><text:s/>1.48</text:p>
          </table:table-cell>
        </table:table-row>
        <table:table-row table:style-name="ro1">
          <table:table-cell office:value-type="date" office:date-value="2009-02-16">
            <text:p>09/02/16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9-02-17">
            <text:p>09/02/17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9-02-18">
            <text:p>09/02/18</text:p>
          </table:table-cell>
          <table:table-cell office:value-type="string">
            <text:p><text:s/>1.87</text:p>
          </table:table-cell>
        </table:table-row>
        <table:table-row table:style-name="ro1">
          <table:table-cell office:value-type="date" office:date-value="2009-02-19">
            <text:p>09/02/19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9-02-20">
            <text:p>09/02/20</text:p>
          </table:table-cell>
          <table:table-cell office:value-type="string">
            <text:p><text:s/>1.86</text:p>
          </table:table-cell>
        </table:table-row>
        <table:table-row table:style-name="ro1">
          <table:table-cell office:value-type="date" office:date-value="2009-02-23">
            <text:p>09/02/23</text:p>
          </table:table-cell>
          <table:table-cell office:value-type="string">
            <text:p><text:s/>2.18</text:p>
          </table:table-cell>
        </table:table-row>
        <table:table-row table:style-name="ro1">
          <table:table-cell office:value-type="date" office:date-value="2009-02-24">
            <text:p>09/02/24</text:p>
          </table:table-cell>
          <table:table-cell office:value-type="string">
            <text:p><text:s/>2.67</text:p>
          </table:table-cell>
        </table:table-row>
        <table:table-row table:style-name="ro1">
          <table:table-cell office:value-type="date" office:date-value="2009-02-25">
            <text:p>09/02/25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9-02-26">
            <text:p>09/02/26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9-02-27">
            <text:p>09/02/27</text:p>
          </table:table-cell>
          <table:table-cell office:value-type="string">
            <text:p><text:s/>1.68</text:p>
          </table:table-cell>
        </table:table-row>
        <table:table-row table:style-name="ro1">
          <table:table-cell office:value-type="date" office:date-value="2009-03-02">
            <text:p>09/03/02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03-03">
            <text:p>09/03/03</text:p>
          </table:table-cell>
          <table:table-cell office:value-type="string">
            <text:p><text:s/>1.60</text:p>
          </table:table-cell>
        </table:table-row>
        <table:table-row table:style-name="ro1">
          <table:table-cell office:value-type="date" office:date-value="2009-03-04">
            <text:p>09/03/04</text:p>
          </table:table-cell>
          <table:table-cell office:value-type="string">
            <text:p><text:s/>1.29</text:p>
          </table:table-cell>
        </table:table-row>
        <table:table-row table:style-name="ro1">
          <table:table-cell office:value-type="date" office:date-value="2009-03-05">
            <text:p>09/03/05</text:p>
          </table:table-cell>
          <table:table-cell office:value-type="string">
            <text:p><text:s/>1.96</text:p>
          </table:table-cell>
        </table:table-row>
        <table:table-row table:style-name="ro1">
          <table:table-cell office:value-type="date" office:date-value="2009-03-06">
            <text:p>09/03/06</text:p>
          </table:table-cell>
          <table:table-cell office:value-type="string">
            <text:p><text:s/>1.92</text:p>
          </table:table-cell>
        </table:table-row>
        <table:table-row table:style-name="ro1">
          <table:table-cell office:value-type="date" office:date-value="2009-03-09">
            <text:p>09/03/09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9-03-10">
            <text:p>09/03/10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9-03-11">
            <text:p>09/03/11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9-03-12">
            <text:p>09/03/12</text:p>
          </table:table-cell>
          <table:table-cell office:value-type="string">
            <text:p><text:s/>2.87</text:p>
          </table:table-cell>
        </table:table-row>
        <table:table-row table:style-name="ro1">
          <table:table-cell office:value-type="date" office:date-value="2009-03-13">
            <text:p>09/03/13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9-03-16">
            <text:p>09/03/16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9-03-17">
            <text:p>09/03/17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9-03-18">
            <text:p>09/03/18</text:p>
          </table:table-cell>
          <table:table-cell office:value-type="string">
            <text:p><text:s/>3.17</text:p>
          </table:table-cell>
        </table:table-row>
        <table:table-row table:style-name="ro1">
          <table:table-cell office:value-type="date" office:date-value="2009-03-19">
            <text:p>09/03/19</text:p>
          </table:table-cell>
          <table:table-cell office:value-type="string">
            <text:p><text:s/>3.07</text:p>
          </table:table-cell>
        </table:table-row>
        <table:table-row table:style-name="ro1">
          <table:table-cell office:value-type="date" office:date-value="2009-03-20">
            <text:p>09/03/20</text:p>
          </table:table-cell>
          <table:table-cell office:value-type="string">
            <text:p><text:s/>2.11</text:p>
          </table:table-cell>
        </table:table-row>
        <table:table-row table:style-name="ro1">
          <table:table-cell office:value-type="date" office:date-value="2009-03-23">
            <text:p>09/03/23</text:p>
          </table:table-cell>
          <table:table-cell office:value-type="string">
            <text:p><text:s/>1.92</text:p>
          </table:table-cell>
        </table:table-row>
        <table:table-row table:style-name="ro1">
          <table:table-cell office:value-type="date" office:date-value="2009-03-24">
            <text:p>09/03/24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9-03-25">
            <text:p>09/03/25</text:p>
          </table:table-cell>
          <table:table-cell office:value-type="string">
            <text:p><text:s/>1.40</text:p>
          </table:table-cell>
        </table:table-row>
        <table:table-row table:style-name="ro1">
          <table:table-cell office:value-type="date" office:date-value="2009-03-26">
            <text:p>09/03/26</text:p>
          </table:table-cell>
          <table:table-cell office:value-type="string">
            <text:p><text:s/>1.43</text:p>
          </table:table-cell>
        </table:table-row>
        <table:table-row table:style-name="ro1">
          <table:table-cell office:value-type="date" office:date-value="2009-03-27">
            <text:p>09/03/27</text:p>
          </table:table-cell>
          <table:table-cell office:value-type="string">
            <text:p><text:s/>1.74</text:p>
          </table:table-cell>
        </table:table-row>
        <table:table-row table:style-name="ro1">
          <table:table-cell office:value-type="date" office:date-value="2009-03-30">
            <text:p>09/03/30</text:p>
          </table:table-cell>
          <table:table-cell office:value-type="string">
            <text:p><text:s/>2.36</text:p>
          </table:table-cell>
        </table:table-row>
        <table:table-row table:style-name="ro1">
          <table:table-cell office:value-type="date" office:date-value="2009-03-31">
            <text:p>09/03/31</text:p>
          </table:table-cell>
          <table:table-cell office:value-type="string">
            <text:p><text:s/>2.08</text:p>
          </table:table-cell>
        </table:table-row>
        <table:table-row table:style-name="ro1">
          <table:table-cell office:value-type="date" office:date-value="2009-04-01">
            <text:p>09/04/01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9-04-02">
            <text:p>09/04/02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9-04-03">
            <text:p>09/04/03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9-04-06">
            <text:p>09/04/06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09-04-07">
            <text:p>09/04/07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9-04-08">
            <text:p>09/04/08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09-04-09">
            <text:p>09/04/09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9-04-10">
            <text:p>09/04/10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09-04-13">
            <text:p>09/04/13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9-04-14">
            <text:p>09/04/14</text:p>
          </table:table-cell>
          <table:table-cell office:value-type="string">
            <text:p><text:s/>1.69</text:p>
          </table:table-cell>
        </table:table-row>
        <table:table-row table:style-name="ro1">
          <table:table-cell office:value-type="date" office:date-value="2009-04-15">
            <text:p>09/04/15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9-04-16">
            <text:p>09/04/16</text:p>
          </table:table-cell>
          <table:table-cell office:value-type="string">
            <text:p><text:s/>0.97</text:p>
          </table:table-cell>
        </table:table-row>
        <table:table-row table:style-name="ro1">
          <table:table-cell office:value-type="date" office:date-value="2009-04-17">
            <text:p>09/04/17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9-04-20">
            <text:p>09/04/20</text:p>
          </table:table-cell>
          <table:table-cell office:value-type="string">
            <text:p><text:s/>1.75</text:p>
          </table:table-cell>
        </table:table-row>
        <table:table-row table:style-name="ro1">
          <table:table-cell office:value-type="date" office:date-value="2009-04-21">
            <text:p>09/04/21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9-04-22">
            <text:p>09/04/22</text:p>
          </table:table-cell>
          <table:table-cell office:value-type="string">
            <text:p><text:s/>1.16</text:p>
          </table:table-cell>
        </table:table-row>
        <table:table-row table:style-name="ro1">
          <table:table-cell office:value-type="date" office:date-value="2009-04-23">
            <text:p>09/04/23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9-04-24">
            <text:p>09/04/24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9-04-27">
            <text:p>09/04/27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09-04-28">
            <text:p>09/04/28</text:p>
          </table:table-cell>
          <table:table-cell office:value-type="string">
            <text:p><text:s/>1.12</text:p>
          </table:table-cell>
        </table:table-row>
        <table:table-row table:style-name="ro1">
          <table:table-cell office:value-type="date" office:date-value="2009-04-29">
            <text:p>09/04/29</text:p>
          </table:table-cell>
          <table:table-cell office:value-type="string">
            <text:p><text:s/>1.56</text:p>
          </table:table-cell>
        </table:table-row>
        <table:table-row table:style-name="ro1">
          <table:table-cell office:value-type="date" office:date-value="2009-04-30">
            <text:p>09/04/30</text:p>
          </table:table-cell>
          <table:table-cell office:value-type="string">
            <text:p><text:s/>1.84</text:p>
          </table:table-cell>
        </table:table-row>
        <table:table-row table:style-name="ro1">
          <table:table-cell office:value-type="date" office:date-value="2009-05-01">
            <text:p>09/05/01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9-05-04">
            <text:p>09/05/04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9-05-05">
            <text:p>09/05/05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9-05-06">
            <text:p>09/05/06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09-05-07">
            <text:p>09/05/07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9-05-08">
            <text:p>09/05/08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9-05-11">
            <text:p>09/05/11</text:p>
          </table:table-cell>
          <table:table-cell office:value-type="string">
            <text:p><text:s/>1.56</text:p>
          </table:table-cell>
        </table:table-row>
        <table:table-row table:style-name="ro1">
          <table:table-cell office:value-type="date" office:date-value="2009-05-12">
            <text:p>09/05/12</text:p>
          </table:table-cell>
          <table:table-cell office:value-type="string">
            <text:p><text:s/>1.72</text:p>
          </table:table-cell>
        </table:table-row>
        <table:table-row table:style-name="ro1">
          <table:table-cell office:value-type="date" office:date-value="2009-05-13">
            <text:p>09/05/13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9-05-14">
            <text:p>09/05/14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9-05-15">
            <text:p>09/05/15</text:p>
          </table:table-cell>
          <table:table-cell office:value-type="string">
            <text:p><text:s/>1.45</text:p>
          </table:table-cell>
        </table:table-row>
        <table:table-row table:style-name="ro1">
          <table:table-cell office:value-type="date" office:date-value="2009-05-18">
            <text:p>09/05/18</text:p>
          </table:table-cell>
          <table:table-cell office:value-type="string">
            <text:p><text:s/>1.92</text:p>
          </table:table-cell>
        </table:table-row>
        <table:table-row table:style-name="ro1">
          <table:table-cell office:value-type="date" office:date-value="2009-05-19">
            <text:p>09/05/19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09-05-20">
            <text:p>09/05/20</text:p>
          </table:table-cell>
          <table:table-cell office:value-type="string">
            <text:p><text:s/>1.54</text:p>
          </table:table-cell>
        </table:table-row>
        <table:table-row table:style-name="ro1">
          <table:table-cell office:value-type="date" office:date-value="2009-05-21">
            <text:p>09/05/21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9-05-22">
            <text:p>09/05/22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9-05-25">
            <text:p>09/05/25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9-05-26">
            <text:p>09/05/26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9-05-27">
            <text:p>09/05/27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9-05-28">
            <text:p>09/05/28</text:p>
          </table:table-cell>
          <table:table-cell office:value-type="string">
            <text:p><text:s/>1.96</text:p>
          </table:table-cell>
        </table:table-row>
        <table:table-row table:style-name="ro1">
          <table:table-cell office:value-type="date" office:date-value="2009-05-29">
            <text:p>09/05/29</text:p>
          </table:table-cell>
          <table:table-cell office:value-type="string">
            <text:p><text:s/>1.95</text:p>
          </table:table-cell>
        </table:table-row>
        <table:table-row table:style-name="ro1">
          <table:table-cell office:value-type="date" office:date-value="2009-06-01">
            <text:p>09/06/01</text:p>
          </table:table-cell>
          <table:table-cell office:value-type="string">
            <text:p><text:s/>2.36</text:p>
          </table:table-cell>
        </table:table-row>
        <table:table-row table:style-name="ro1">
          <table:table-cell office:value-type="date" office:date-value="2009-06-02">
            <text:p>09/06/02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9-06-03">
            <text:p>09/06/03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9-06-04">
            <text:p>09/06/04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9-06-05">
            <text:p>09/06/05</text:p>
          </table:table-cell>
          <table:table-cell office:value-type="string">
            <text:p><text:s/>2.34</text:p>
          </table:table-cell>
        </table:table-row>
        <table:table-row table:style-name="ro1">
          <table:table-cell office:value-type="date" office:date-value="2009-06-08">
            <text:p>09/06/08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9-06-09">
            <text:p>09/06/09</text:p>
          </table:table-cell>
          <table:table-cell office:value-type="string">
            <text:p><text:s/>1.31</text:p>
          </table:table-cell>
        </table:table-row>
        <table:table-row table:style-name="ro1">
          <table:table-cell office:value-type="date" office:date-value="2009-06-10">
            <text:p>09/06/10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9-06-11">
            <text:p>09/06/11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9-06-12">
            <text:p>09/06/12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9-06-15">
            <text:p>09/06/15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9-06-16">
            <text:p>09/06/16</text:p>
          </table:table-cell>
          <table:table-cell office:value-type="string">
            <text:p><text:s/>1.76</text:p>
          </table:table-cell>
        </table:table-row>
        <table:table-row table:style-name="ro1">
          <table:table-cell office:value-type="date" office:date-value="2009-06-17">
            <text:p>09/06/17</text:p>
          </table:table-cell>
          <table:table-cell office:value-type="string">
            <text:p><text:s/>1.25</text:p>
          </table:table-cell>
        </table:table-row>
        <table:table-row table:style-name="ro1">
          <table:table-cell office:value-type="date" office:date-value="2009-06-18">
            <text:p>09/06/18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9-06-19">
            <text:p>09/06/19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9-06-22">
            <text:p>09/06/22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09-06-23">
            <text:p>09/06/23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9-06-24">
            <text:p>09/06/24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9-06-25">
            <text:p>09/06/25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9-06-26">
            <text:p>09/06/26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06-29">
            <text:p>09/06/29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06-30">
            <text:p>09/06/30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9-07-01">
            <text:p>09/07/01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9-07-02">
            <text:p>09/07/02</text:p>
          </table:table-cell>
          <table:table-cell office:value-type="string">
            <text:p><text:s/>1.17</text:p>
          </table:table-cell>
        </table:table-row>
        <table:table-row table:style-name="ro1">
          <table:table-cell office:value-type="date" office:date-value="2009-07-03">
            <text:p>09/07/03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09-07-06">
            <text:p>09/07/06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9-07-07">
            <text:p>09/07/07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9-07-08">
            <text:p>09/07/08</text:p>
          </table:table-cell>
          <table:table-cell office:value-type="string">
            <text:p><text:s/>3.06</text:p>
          </table:table-cell>
        </table:table-row>
        <table:table-row table:style-name="ro1">
          <table:table-cell office:value-type="date" office:date-value="2009-07-09">
            <text:p>09/07/09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9-07-10">
            <text:p>09/07/10</text:p>
          </table:table-cell>
          <table:table-cell office:value-type="string">
            <text:p><text:s/>1.41</text:p>
          </table:table-cell>
        </table:table-row>
        <table:table-row table:style-name="ro1">
          <table:table-cell office:value-type="date" office:date-value="2009-07-13">
            <text:p>09/07/13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9-07-14">
            <text:p>09/07/14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09-07-15">
            <text:p>09/07/15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09-07-16">
            <text:p>09/07/16</text:p>
          </table:table-cell>
          <table:table-cell office:value-type="string">
            <text:p><text:s/>1.18</text:p>
          </table:table-cell>
        </table:table-row>
        <table:table-row table:style-name="ro1">
          <table:table-cell office:value-type="date" office:date-value="2009-07-17">
            <text:p>09/07/17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09-07-20">
            <text:p>09/07/20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09-07-21">
            <text:p>09/07/21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9-07-22">
            <text:p>09/07/22</text:p>
          </table:table-cell>
          <table:table-cell office:value-type="string">
            <text:p><text:s/>0.78</text:p>
          </table:table-cell>
        </table:table-row>
        <table:table-row table:style-name="ro1">
          <table:table-cell office:value-type="date" office:date-value="2009-07-23">
            <text:p>09/07/23</text:p>
          </table:table-cell>
          <table:table-cell office:value-type="string">
            <text:p><text:s/>1.77</text:p>
          </table:table-cell>
        </table:table-row>
        <table:table-row table:style-name="ro1">
          <table:table-cell office:value-type="date" office:date-value="2009-07-24">
            <text:p>09/07/24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9-07-27">
            <text:p>09/07/27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9-07-28">
            <text:p>09/07/28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9-07-29">
            <text:p>09/07/29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9-07-30">
            <text:p>09/07/30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9-07-31">
            <text:p>09/07/31</text:p>
          </table:table-cell>
          <table:table-cell office:value-type="string">
            <text:p><text:s/>1.36</text:p>
          </table:table-cell>
        </table:table-row>
        <table:table-row table:style-name="ro1">
          <table:table-cell office:value-type="date" office:date-value="2009-08-03">
            <text:p>09/08/03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9-08-04">
            <text:p>09/08/04</text:p>
          </table:table-cell>
          <table:table-cell office:value-type="string">
            <text:p><text:s/>1.11</text:p>
          </table:table-cell>
        </table:table-row>
        <table:table-row table:style-name="ro1">
          <table:table-cell office:value-type="date" office:date-value="2009-08-05">
            <text:p>09/08/05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09-08-06">
            <text:p>09/08/06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09-08-07">
            <text:p>09/08/07</text:p>
          </table:table-cell>
          <table:table-cell office:value-type="string">
            <text:p><text:s/>2.73</text:p>
          </table:table-cell>
        </table:table-row>
        <table:table-row table:style-name="ro1">
          <table:table-cell office:value-type="date" office:date-value="2009-08-10">
            <text:p>09/08/10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9-08-11">
            <text:p>09/08/11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9-08-12">
            <text:p>09/08/12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9-08-13">
            <text:p>09/08/13</text:p>
          </table:table-cell>
          <table:table-cell office:value-type="string">
            <text:p><text:s/>1.45</text:p>
          </table:table-cell>
        </table:table-row>
        <table:table-row table:style-name="ro1">
          <table:table-cell office:value-type="date" office:date-value="2009-08-14">
            <text:p>09/08/14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9-08-17">
            <text:p>09/08/17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9-08-18">
            <text:p>09/08/18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9-08-19">
            <text:p>09/08/19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9-08-20">
            <text:p>09/08/20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9-08-21">
            <text:p>09/08/21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09-08-24">
            <text:p>09/08/24</text:p>
          </table:table-cell>
          <table:table-cell office:value-type="string">
            <text:p><text:s/>0.70</text:p>
          </table:table-cell>
        </table:table-row>
        <table:table-row table:style-name="ro1">
          <table:table-cell office:value-type="date" office:date-value="2009-08-25">
            <text:p>09/08/25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09-08-26">
            <text:p>09/08/26</text:p>
          </table:table-cell>
          <table:table-cell office:value-type="string">
            <text:p><text:s/>0.71</text:p>
          </table:table-cell>
        </table:table-row>
        <table:table-row table:style-name="ro1">
          <table:table-cell office:value-type="date" office:date-value="2009-08-27">
            <text:p>09/08/27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9-08-28">
            <text:p>09/08/28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09-08-31">
            <text:p>09/08/31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09-09-01">
            <text:p>09/09/01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9-09-02">
            <text:p>09/09/02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9-09-03">
            <text:p>09/09/03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09-09-04">
            <text:p>09/09/04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9-09-07">
            <text:p>09/09/07</text:p>
          </table:table-cell>
          <table:table-cell office:value-type="string">
            <text:p><text:s/>0.48</text:p>
          </table:table-cell>
        </table:table-row>
        <table:table-row table:style-name="ro1">
          <table:table-cell office:value-type="date" office:date-value="2009-09-08">
            <text:p>09/09/08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9-09-09">
            <text:p>09/09/09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09-10">
            <text:p>09/09/10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9-09-11">
            <text:p>09/09/11</text:p>
          </table:table-cell>
          <table:table-cell office:value-type="string">
            <text:p><text:s/>1.58</text:p>
          </table:table-cell>
        </table:table-row>
        <table:table-row table:style-name="ro1">
          <table:table-cell office:value-type="date" office:date-value="2009-09-14">
            <text:p>09/09/14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9-09-15">
            <text:p>09/09/15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09-09-16">
            <text:p>09/09/16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09-09-17">
            <text:p>09/09/17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09-09-18">
            <text:p>09/09/18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09-09-21">
            <text:p>09/09/21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09-09-22">
            <text:p>09/09/22</text:p>
          </table:table-cell>
          <table:table-cell office:value-type="string">
            <text:p><text:s/>1.14</text:p>
          </table:table-cell>
        </table:table-row>
        <table:table-row table:style-name="ro1">
          <table:table-cell office:value-type="date" office:date-value="2009-09-23">
            <text:p>09/09/23</text:p>
          </table:table-cell>
          <table:table-cell office:value-type="string">
            <text:p><text:s/>1.06</text:p>
          </table:table-cell>
        </table:table-row>
        <table:table-row table:style-name="ro1">
          <table:table-cell office:value-type="date" office:date-value="2009-09-24">
            <text:p>09/09/24</text:p>
          </table:table-cell>
          <table:table-cell office:value-type="string">
            <text:p><text:s/>1.25</text:p>
          </table:table-cell>
        </table:table-row>
        <table:table-row table:style-name="ro1">
          <table:table-cell office:value-type="date" office:date-value="2009-09-25">
            <text:p>09/09/25</text:p>
          </table:table-cell>
          <table:table-cell office:value-type="string">
            <text:p><text:s/>1.85</text:p>
          </table:table-cell>
        </table:table-row>
        <table:table-row table:style-name="ro1">
          <table:table-cell office:value-type="date" office:date-value="2009-09-28">
            <text:p>09/09/28</text:p>
          </table:table-cell>
          <table:table-cell office:value-type="string">
            <text:p><text:s/>1.55</text:p>
          </table:table-cell>
        </table:table-row>
        <table:table-row table:style-name="ro1">
          <table:table-cell office:value-type="date" office:date-value="2009-09-29">
            <text:p>09/09/29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9-09-30">
            <text:p>09/09/30</text:p>
          </table:table-cell>
          <table:table-cell office:value-type="string">
            <text:p><text:s/>1.07</text:p>
          </table:table-cell>
        </table:table-row>
        <table:table-row table:style-name="ro1">
          <table:table-cell office:value-type="date" office:date-value="2009-10-01">
            <text:p>09/10/01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9-10-02">
            <text:p>09/10/02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09-10-05">
            <text:p>09/10/05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9-10-06">
            <text:p>09/10/06</text:p>
          </table:table-cell>
          <table:table-cell office:value-type="string">
            <text:p><text:s/>1.04</text:p>
          </table:table-cell>
        </table:table-row>
        <table:table-row table:style-name="ro1">
          <table:table-cell office:value-type="date" office:date-value="2009-10-07">
            <text:p>09/10/07</text:p>
          </table:table-cell>
          <table:table-cell office:value-type="string">
            <text:p><text:s/>1.39</text:p>
          </table:table-cell>
        </table:table-row>
        <table:table-row table:style-name="ro1">
          <table:table-cell office:value-type="date" office:date-value="2009-10-08">
            <text:p>09/10/08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9-10-09">
            <text:p>09/10/09</text:p>
          </table:table-cell>
          <table:table-cell office:value-type="string">
            <text:p><text:s/>1.52</text:p>
          </table:table-cell>
        </table:table-row>
        <table:table-row table:style-name="ro1">
          <table:table-cell office:value-type="date" office:date-value="2009-10-12">
            <text:p>09/10/12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9-10-13">
            <text:p>09/10/13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9-10-14">
            <text:p>09/10/14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09-10-15">
            <text:p>09/10/15</text:p>
          </table:table-cell>
          <table:table-cell office:value-type="string">
            <text:p><text:s/>1.51</text:p>
          </table:table-cell>
        </table:table-row>
        <table:table-row table:style-name="ro1">
          <table:table-cell office:value-type="date" office:date-value="2009-10-16">
            <text:p>09/10/16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09-10-19">
            <text:p>09/10/19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09-10-20">
            <text:p>09/10/20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9-10-21">
            <text:p>09/10/21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9-10-22">
            <text:p>09/10/22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09-10-23">
            <text:p>09/10/23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09-10-26">
            <text:p>09/10/26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9-10-27">
            <text:p>09/10/27</text:p>
          </table:table-cell>
          <table:table-cell office:value-type="string">
            <text:p><text:s/>0.63</text:p>
          </table:table-cell>
        </table:table-row>
        <table:table-row table:style-name="ro1">
          <table:table-cell office:value-type="date" office:date-value="2009-10-28">
            <text:p>09/10/28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9-10-29">
            <text:p>09/10/29</text:p>
          </table:table-cell>
          <table:table-cell office:value-type="string">
            <text:p><text:s/>1.37</text:p>
          </table:table-cell>
        </table:table-row>
        <table:table-row table:style-name="ro1">
          <table:table-cell office:value-type="date" office:date-value="2009-10-30">
            <text:p>09/10/30</text:p>
          </table:table-cell>
          <table:table-cell office:value-type="string">
            <text:p><text:s/>1.64</text:p>
          </table:table-cell>
        </table:table-row>
        <table:table-row table:style-name="ro1">
          <table:table-cell office:value-type="date" office:date-value="2009-11-02">
            <text:p>09/11/02</text:p>
          </table:table-cell>
          <table:table-cell office:value-type="string">
            <text:p><text:s/>1.25</text:p>
          </table:table-cell>
        </table:table-row>
        <table:table-row table:style-name="ro1">
          <table:table-cell office:value-type="date" office:date-value="2009-11-03">
            <text:p>09/11/03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9-11-04">
            <text:p>09/11/04</text:p>
          </table:table-cell>
          <table:table-cell office:value-type="string">
            <text:p><text:s/>1.28</text:p>
          </table:table-cell>
        </table:table-row>
        <table:table-row table:style-name="ro1">
          <table:table-cell office:value-type="date" office:date-value="2009-11-05">
            <text:p>09/11/05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9-11-06">
            <text:p>09/11/06</text:p>
          </table:table-cell>
          <table:table-cell office:value-type="string">
            <text:p><text:s/>1.26</text:p>
          </table:table-cell>
        </table:table-row>
        <table:table-row table:style-name="ro1">
          <table:table-cell office:value-type="date" office:date-value="2009-11-09">
            <text:p>09/11/09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09-11-10">
            <text:p>09/11/10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09-11-11">
            <text:p>09/11/11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09-11-12">
            <text:p>09/11/12</text:p>
          </table:table-cell>
          <table:table-cell office:value-type="string">
            <text:p><text:s/>0.98</text:p>
          </table:table-cell>
        </table:table-row>
        <table:table-row table:style-name="ro1">
          <table:table-cell office:value-type="date" office:date-value="2009-11-13">
            <text:p>09/11/13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09-11-16">
            <text:p>09/11/16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09-11-17">
            <text:p>09/11/17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9-11-18">
            <text:p>09/11/18</text:p>
          </table:table-cell>
          <table:table-cell office:value-type="string">
            <text:p><text:s/>0.49</text:p>
          </table:table-cell>
        </table:table-row>
        <table:table-row table:style-name="ro1">
          <table:table-cell office:value-type="date" office:date-value="2009-11-19">
            <text:p>09/11/19</text:p>
          </table:table-cell>
          <table:table-cell office:value-type="string">
            <text:p><text:s/>0.80</text:p>
          </table:table-cell>
        </table:table-row>
        <table:table-row table:style-name="ro1">
          <table:table-cell office:value-type="date" office:date-value="2009-11-20">
            <text:p>09/11/20</text:p>
          </table:table-cell>
          <table:table-cell office:value-type="string">
            <text:p><text:s/>0.46</text:p>
          </table:table-cell>
        </table:table-row>
        <table:table-row table:style-name="ro1">
          <table:table-cell office:value-type="date" office:date-value="2009-11-23">
            <text:p>09/11/23</text:p>
          </table:table-cell>
          <table:table-cell office:value-type="string">
            <text:p><text:s/>0.61</text:p>
          </table:table-cell>
        </table:table-row>
        <table:table-row table:style-name="ro1">
          <table:table-cell office:value-type="date" office:date-value="2009-11-24">
            <text:p>09/11/24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9-11-25">
            <text:p>09/11/25</text:p>
          </table:table-cell>
          <table:table-cell office:value-type="string">
            <text:p><text:s/>1.42</text:p>
          </table:table-cell>
        </table:table-row>
        <table:table-row table:style-name="ro1">
          <table:table-cell office:value-type="date" office:date-value="2009-11-26">
            <text:p>09/11/26</text:p>
          </table:table-cell>
          <table:table-cell office:value-type="string">
            <text:p><text:s/>1.19</text:p>
          </table:table-cell>
        </table:table-row>
        <table:table-row table:style-name="ro1">
          <table:table-cell office:value-type="date" office:date-value="2009-11-27">
            <text:p>09/11/27</text:p>
          </table:table-cell>
          <table:table-cell office:value-type="string">
            <text:p><text:s/>2.21</text:p>
          </table:table-cell>
        </table:table-row>
        <table:table-row table:style-name="ro1">
          <table:table-cell office:value-type="date" office:date-value="2009-11-30">
            <text:p>09/11/30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09-12-01">
            <text:p>09/12/01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09-12-02">
            <text:p>09/12/02</text:p>
          </table:table-cell>
          <table:table-cell office:value-type="string">
            <text:p><text:s/>1.09</text:p>
          </table:table-cell>
        </table:table-row>
        <table:table-row table:style-name="ro1">
          <table:table-cell office:value-type="date" office:date-value="2009-12-03">
            <text:p>09/12/03</text:p>
          </table:table-cell>
          <table:table-cell office:value-type="string">
            <text:p><text:s/>1.01</text:p>
          </table:table-cell>
        </table:table-row>
        <table:table-row table:style-name="ro1">
          <table:table-cell office:value-type="date" office:date-value="2009-12-04">
            <text:p>09/12/04</text:p>
          </table:table-cell>
          <table:table-cell office:value-type="string">
            <text:p><text:s/>2.77</text:p>
          </table:table-cell>
        </table:table-row>
        <table:table-row table:style-name="ro1">
          <table:table-cell office:value-type="date" office:date-value="2009-12-07">
            <text:p>09/12/07</text:p>
          </table:table-cell>
          <table:table-cell office:value-type="string">
            <text:p><text:s/>1.32</text:p>
          </table:table-cell>
        </table:table-row>
        <table:table-row table:style-name="ro1">
          <table:table-cell office:value-type="date" office:date-value="2009-12-08">
            <text:p>09/12/08</text:p>
          </table:table-cell>
          <table:table-cell office:value-type="string">
            <text:p><text:s/>1.27</text:p>
          </table:table-cell>
        </table:table-row>
        <table:table-row table:style-name="ro1">
          <table:table-cell office:value-type="date" office:date-value="2009-12-09">
            <text:p>09/12/09</text:p>
          </table:table-cell>
          <table:table-cell office:value-type="string">
            <text:p><text:s/>1.34</text:p>
          </table:table-cell>
        </table:table-row>
        <table:table-row table:style-name="ro1">
          <table:table-cell office:value-type="date" office:date-value="2009-12-10">
            <text:p>09/12/10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09-12-11">
            <text:p>09/12/11</text:p>
          </table:table-cell>
          <table:table-cell office:value-type="string">
            <text:p><text:s/>1.61</text:p>
          </table:table-cell>
        </table:table-row>
        <table:table-row table:style-name="ro1">
          <table:table-cell office:value-type="date" office:date-value="2009-12-14">
            <text:p>09/12/14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12-15">
            <text:p>09/12/15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09-12-16">
            <text:p>09/12/16</text:p>
          </table:table-cell>
          <table:table-cell office:value-type="string">
            <text:p><text:s/>0.59</text:p>
          </table:table-cell>
        </table:table-row>
        <table:table-row table:style-name="ro1">
          <table:table-cell office:value-type="date" office:date-value="2009-12-17">
            <text:p>09/12/17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09-12-18">
            <text:p>09/12/18</text:p>
          </table:table-cell>
          <table:table-cell office:value-type="string">
            <text:p><text:s/>1.95</text:p>
          </table:table-cell>
        </table:table-row>
        <table:table-row table:style-name="ro1">
          <table:table-cell office:value-type="date" office:date-value="2009-12-21">
            <text:p>09/12/21</text:p>
          </table:table-cell>
          <table:table-cell office:value-type="string">
            <text:p><text:s/>1.00</text:p>
          </table:table-cell>
        </table:table-row>
        <table:table-row table:style-name="ro1">
          <table:table-cell office:value-type="date" office:date-value="2009-12-22">
            <text:p>09/12/22</text:p>
          </table:table-cell>
          <table:table-cell office:value-type="string">
            <text:p><text:s/>0.88</text:p>
          </table:table-cell>
        </table:table-row>
        <table:table-row table:style-name="ro1">
          <table:table-cell office:value-type="date" office:date-value="2009-12-23">
            <text:p>09/12/23</text:p>
          </table:table-cell>
          <table:table-cell office:value-type="string">
            <text:p><text:s/>0.57</text:p>
          </table:table-cell>
        </table:table-row>
        <table:table-row table:style-name="ro1">
          <table:table-cell office:value-type="date" office:date-value="2009-12-24">
            <text:p>09/12/24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09-12-28">
            <text:p>09/12/28</text:p>
          </table:table-cell>
          <table:table-cell office:value-type="string">
            <text:p><text:s/>0.35</text:p>
          </table:table-cell>
        </table:table-row>
        <table:table-row table:style-name="ro1">
          <table:table-cell office:value-type="date" office:date-value="2009-12-29">
            <text:p>09/12/29</text:p>
          </table:table-cell>
          <table:table-cell office:value-type="string">
            <text:p><text:s/>0.56</text:p>
          </table:table-cell>
        </table:table-row>
        <table:table-row table:style-name="ro1">
          <table:table-cell office:value-type="date" office:date-value="2009-12-30">
            <text:p>09/12/30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09-12-31">
            <text:p>09/12/31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10-01-04">
            <text:p>10/01/04</text:p>
          </table:table-cell>
          <table:table-cell office:value-type="string">
            <text:p><text:s/>1.03</text:p>
          </table:table-cell>
        </table:table-row>
        <table:table-row table:style-name="ro1">
          <table:table-cell office:value-type="date" office:date-value="2010-01-05">
            <text:p>10/01/05</text:p>
          </table:table-cell>
          <table:table-cell office:value-type="string">
            <text:p><text:s/>1.30</text:p>
          </table:table-cell>
        </table:table-row>
        <table:table-row table:style-name="ro1">
          <table:table-cell office:value-type="date" office:date-value="2010-01-06">
            <text:p>10/01/06</text:p>
          </table:table-cell>
          <table:table-cell office:value-type="string">
            <text:p><text:s/>1.23</text:p>
          </table:table-cell>
        </table:table-row>
        <table:table-row table:style-name="ro1">
          <table:table-cell office:value-type="date" office:date-value="2010-01-07">
            <text:p>10/01/07</text:p>
          </table:table-cell>
          <table:table-cell office:value-type="string">
            <text:p><text:s/>1.68</text:p>
          </table:table-cell>
        </table:table-row>
        <table:table-row table:style-name="ro1">
          <table:table-cell office:value-type="date" office:date-value="2010-01-08">
            <text:p>10/01/08</text:p>
          </table:table-cell>
          <table:table-cell office:value-type="string">
            <text:p><text:s/>1.40</text:p>
          </table:table-cell>
        </table:table-row>
        <table:table-row table:style-name="ro1">
          <table:table-cell office:value-type="date" office:date-value="2010-01-11">
            <text:p>10/01/11</text:p>
          </table:table-cell>
          <table:table-cell office:value-type="string">
            <text:p><text:s/>0.86</text:p>
          </table:table-cell>
        </table:table-row>
        <table:table-row table:style-name="ro1">
          <table:table-cell office:value-type="date" office:date-value="2010-01-12">
            <text:p>10/01/12</text:p>
          </table:table-cell>
          <table:table-cell office:value-type="string">
            <text:p><text:s/>1.71</text:p>
          </table:table-cell>
        </table:table-row>
        <table:table-row table:style-name="ro1">
          <table:table-cell office:value-type="date" office:date-value="2010-01-13">
            <text:p>10/01/13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1-14">
            <text:p>10/01/14</text:p>
          </table:table-cell>
          <table:table-cell office:value-type="string">
            <text:p><text:s/>1.21</text:p>
          </table:table-cell>
        </table:table-row>
        <table:table-row table:style-name="ro1">
          <table:table-cell office:value-type="date" office:date-value="2010-01-15">
            <text:p>10/01/15</text:p>
          </table:table-cell>
          <table:table-cell office:value-type="string">
            <text:p><text:s/>0.73</text:p>
          </table:table-cell>
        </table:table-row>
        <table:table-row table:style-name="ro1">
          <table:table-cell office:value-type="date" office:date-value="2010-01-18">
            <text:p>10/01/18</text:p>
          </table:table-cell>
          <table:table-cell office:value-type="string">
            <text:p><text:s/>0.45</text:p>
          </table:table-cell>
        </table:table-row>
        <table:table-row table:style-name="ro1">
          <table:table-cell office:value-type="date" office:date-value="2010-01-19">
            <text:p>10/01/19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10-01-20">
            <text:p>10/01/20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10-01-21">
            <text:p>10/01/21</text:p>
          </table:table-cell>
          <table:table-cell office:value-type="string">
            <text:p><text:s/>1.76</text:p>
          </table:table-cell>
        </table:table-row>
        <table:table-row table:style-name="ro1">
          <table:table-cell office:value-type="date" office:date-value="2010-01-22">
            <text:p>10/01/22</text:p>
          </table:table-cell>
          <table:table-cell office:value-type="string">
            <text:p><text:s/>0.79</text:p>
          </table:table-cell>
        </table:table-row>
        <table:table-row table:style-name="ro1">
          <table:table-cell office:value-type="date" office:date-value="2010-01-25">
            <text:p>10/01/25</text:p>
          </table:table-cell>
          <table:table-cell office:value-type="string">
            <text:p><text:s/>0.52</text:p>
          </table:table-cell>
        </table:table-row>
        <table:table-row table:style-name="ro1">
          <table:table-cell office:value-type="date" office:date-value="2010-01-26">
            <text:p>10/01/26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10-01-27">
            <text:p>10/01/27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10-01-28">
            <text:p>10/01/28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10-01-29">
            <text:p>10/01/29</text:p>
          </table:table-cell>
          <table:table-cell office:value-type="string">
            <text:p><text:s/>1.35</text:p>
          </table:table-cell>
        </table:table-row>
        <table:table-row table:style-name="ro1">
          <table:table-cell office:value-type="date" office:date-value="2010-02-01">
            <text:p>10/02/01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10-02-02">
            <text:p>10/02/02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10-02-03">
            <text:p>10/02/03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10-02-04">
            <text:p>10/02/04</text:p>
          </table:table-cell>
          <table:table-cell office:value-type="string">
            <text:p><text:s/>2.55</text:p>
          </table:table-cell>
        </table:table-row>
        <table:table-row table:style-name="ro1">
          <table:table-cell office:value-type="date" office:date-value="2010-02-05">
            <text:p>10/02/05</text:p>
          </table:table-cell>
          <table:table-cell office:value-type="string">
            <text:p><text:s/>1.08</text:p>
          </table:table-cell>
        </table:table-row>
        <table:table-row table:style-name="ro1">
          <table:table-cell office:value-type="date" office:date-value="2010-02-08">
            <text:p>10/02/08</text:p>
          </table:table-cell>
          <table:table-cell office:value-type="string">
            <text:p><text:s/>0.43</text:p>
          </table:table-cell>
        </table:table-row>
        <table:table-row table:style-name="ro1">
          <table:table-cell office:value-type="date" office:date-value="2010-02-09">
            <text:p>10/02/09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10-02-10">
            <text:p>10/02/10</text:p>
          </table:table-cell>
          <table:table-cell office:value-type="string">
            <text:p><text:s/>0.83</text:p>
          </table:table-cell>
        </table:table-row>
        <table:table-row table:style-name="ro1">
          <table:table-cell office:value-type="date" office:date-value="2010-02-11">
            <text:p>10/02/11</text:p>
          </table:table-cell>
          <table:table-cell office:value-type="string">
            <text:p><text:s/>0.58</text:p>
          </table:table-cell>
        </table:table-row>
        <table:table-row table:style-name="ro1">
          <table:table-cell office:value-type="date" office:date-value="2010-02-12">
            <text:p>10/02/12</text:p>
          </table:table-cell>
          <table:table-cell office:value-type="string">
            <text:p><text:s/>0.85</text:p>
          </table:table-cell>
        </table:table-row>
        <table:table-row table:style-name="ro1">
          <table:table-cell office:value-type="date" office:date-value="2010-02-15">
            <text:p>10/02/15</text:p>
          </table:table-cell>
          <table:table-cell office:value-type="string">
            <text:p><text:s/>0.33</text:p>
          </table:table-cell>
        </table:table-row>
        <table:table-row table:style-name="ro1">
          <table:table-cell office:value-type="date" office:date-value="2010-02-16">
            <text:p>10/02/16</text:p>
          </table:table-cell>
          <table:table-cell office:value-type="string">
            <text:p><text:s/>0.81</text:p>
          </table:table-cell>
        </table:table-row>
        <table:table-row table:style-name="ro1">
          <table:table-cell office:value-type="date" office:date-value="2010-02-17">
            <text:p>10/02/17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10-02-18">
            <text:p>10/02/18</text:p>
          </table:table-cell>
          <table:table-cell office:value-type="string">
            <text:p><text:s/>1.48</text:p>
          </table:table-cell>
        </table:table-row>
        <table:table-row table:style-name="ro1">
          <table:table-cell office:value-type="date" office:date-value="2010-02-19">
            <text:p>10/02/19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2-22">
            <text:p>10/02/22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10-02-23">
            <text:p>10/02/23</text:p>
          </table:table-cell>
          <table:table-cell office:value-type="string">
            <text:p><text:s/>1.38</text:p>
          </table:table-cell>
        </table:table-row>
        <table:table-row table:style-name="ro1">
          <table:table-cell office:value-type="date" office:date-value="2010-02-24">
            <text:p>10/02/24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10-02-25">
            <text:p>10/02/25</text:p>
          </table:table-cell>
          <table:table-cell office:value-type="string">
            <text:p><text:s/>1.53</text:p>
          </table:table-cell>
        </table:table-row>
        <table:table-row table:style-name="ro1">
          <table:table-cell office:value-type="date" office:date-value="2010-02-26">
            <text:p>10/02/26</text:p>
          </table:table-cell>
          <table:table-cell office:value-type="string">
            <text:p><text:s/>0.77</text:p>
          </table:table-cell>
        </table:table-row>
        <table:table-row table:style-name="ro1">
          <table:table-cell office:value-type="date" office:date-value="2010-03-01">
            <text:p>10/03/01</text:p>
          </table:table-cell>
          <table:table-cell office:value-type="string">
            <text:p><text:s/>0.66</text:p>
          </table:table-cell>
        </table:table-row>
        <table:table-row table:style-name="ro1">
          <table:table-cell office:value-type="date" office:date-value="2010-03-02">
            <text:p>10/03/02</text:p>
          </table:table-cell>
          <table:table-cell office:value-type="string">
            <text:p><text:s/>0.82</text:p>
          </table:table-cell>
        </table:table-row>
        <table:table-row table:style-name="ro1">
          <table:table-cell office:value-type="date" office:date-value="2010-03-03">
            <text:p>10/03/03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3-04">
            <text:p>10/03/04</text:p>
          </table:table-cell>
          <table:table-cell office:value-type="string">
            <text:p><text:s/>1.13</text:p>
          </table:table-cell>
        </table:table-row>
        <table:table-row table:style-name="ro1">
          <table:table-cell office:value-type="date" office:date-value="2010-03-05">
            <text:p>10/03/05</text:p>
          </table:table-cell>
          <table:table-cell office:value-type="string">
            <text:p><text:s/>1.48</text:p>
          </table:table-cell>
        </table:table-row>
        <table:table-row table:style-name="ro1">
          <table:table-cell office:value-type="date" office:date-value="2010-03-08">
            <text:p>10/03/08</text:p>
          </table:table-cell>
          <table:table-cell office:value-type="string">
            <text:p><text:s/>0.53</text:p>
          </table:table-cell>
        </table:table-row>
        <table:table-row table:style-name="ro1">
          <table:table-cell office:value-type="date" office:date-value="2010-03-09">
            <text:p>10/03/09</text:p>
          </table:table-cell>
          <table:table-cell office:value-type="string">
            <text:p><text:s/>0.69</text:p>
          </table:table-cell>
        </table:table-row>
        <table:table-row table:style-name="ro1">
          <table:table-cell office:value-type="date" office:date-value="2010-03-10">
            <text:p>10/03/10</text:p>
          </table:table-cell>
          <table:table-cell office:value-type="string">
            <text:p><text:s/>0.92</text:p>
          </table:table-cell>
        </table:table-row>
        <table:table-row table:style-name="ro1">
          <table:table-cell office:value-type="date" office:date-value="2010-03-11">
            <text:p>10/03/11</text:p>
          </table:table-cell>
          <table:table-cell office:value-type="string">
            <text:p><text:s/>0.50</text:p>
          </table:table-cell>
        </table:table-row>
        <table:table-row table:style-name="ro1">
          <table:table-cell office:value-type="date" office:date-value="2010-03-12">
            <text:p>10/03/12</text:p>
          </table:table-cell>
          <table:table-cell office:value-type="string">
            <text:p><text:s/>0.93</text:p>
          </table:table-cell>
        </table:table-row>
        <table:table-row table:style-name="ro1">
          <table:table-cell office:value-type="date" office:date-value="2010-03-15">
            <text:p>10/03/15</text:p>
          </table:table-cell>
          <table:table-cell office:value-type="string">
            <text:p><text:s/>0.45</text:p>
          </table:table-cell>
        </table:table-row>
        <table:table-row table:style-name="ro1">
          <table:table-cell office:value-type="date" office:date-value="2010-03-16">
            <text:p>10/03/16</text:p>
          </table:table-cell>
          <table:table-cell office:value-type="string">
            <text:p><text:s/>0.74</text:p>
          </table:table-cell>
        </table:table-row>
        <table:table-row table:style-name="ro1">
          <table:table-cell office:value-type="date" office:date-value="2010-03-17">
            <text:p>10/03/17</text:p>
          </table:table-cell>
          <table:table-cell office:value-type="string">
            <text:p><text:s/>0.68</text:p>
          </table:table-cell>
        </table:table-row>
        <table:table-row table:style-name="ro1">
          <table:table-cell office:value-type="date" office:date-value="2010-03-18">
            <text:p>10/03/18</text:p>
          </table:table-cell>
          <table:table-cell office:value-type="string">
            <text:p><text:s/>1.05</text:p>
          </table:table-cell>
        </table:table-row>
        <table:table-row table:style-name="ro1">
          <table:table-cell office:value-type="date" office:date-value="2010-03-19">
            <text:p>10/03/19</text:p>
          </table:table-cell>
          <table:table-cell office:value-type="string">
            <text:p><text:s/>0.39</text:p>
          </table:table-cell>
        </table:table-row>
        <table:table-row table:style-name="ro1">
          <table:table-cell office:value-type="date" office:date-value="2010-03-22">
            <text:p>10/03/22</text:p>
          </table:table-cell>
          <table:table-cell office:value-type="string">
            <text:p><text:s/>0.94</text:p>
          </table:table-cell>
        </table:table-row>
        <table:table-row table:style-name="ro1">
          <table:table-cell office:value-type="date" office:date-value="2010-03-23">
            <text:p>10/03/23</text:p>
          </table:table-cell>
          <table:table-cell office:value-type="string">
            <text:p><text:s/>0.34</text:p>
          </table:table-cell>
        </table:table-row>
        <table:table-row table:style-name="ro1">
          <table:table-cell office:value-type="date" office:date-value="2010-03-24">
            <text:p>10/03/24</text:p>
          </table:table-cell>
          <table:table-cell office:value-type="string">
            <text:p><text:s/>2.06</text:p>
          </table:table-cell>
        </table:table-row>
        <table:table-row table:style-name="ro1">
          <table:table-cell office:value-type="date" office:date-value="2010-03-25">
            <text:p>10/03/25</text:p>
          </table:table-cell>
          <table:table-cell office:value-type="string">
            <text:p><text:s/>1.20</text:p>
          </table:table-cell>
        </table:table-row>
        <table:table-row table:style-name="ro1">
          <table:table-cell office:value-type="date" office:date-value="2010-03-26">
            <text:p>10/03/26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10-03-29">
            <text:p>10/03/29</text:p>
          </table:table-cell>
          <table:table-cell office:value-type="string">
            <text:p><text:s/>0.44</text:p>
          </table:table-cell>
        </table:table-row>
        <table:table-row table:style-name="ro1">
          <table:table-cell office:value-type="date" office:date-value="2010-03-30">
            <text:p>10/03/30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10-03-31">
            <text:p>10/03/31</text:p>
          </table:table-cell>
          <table:table-cell office:value-type="string">
            <text:p><text:s/>0.89</text:p>
          </table:table-cell>
        </table:table-row>
        <table:table-row table:style-name="ro1">
          <table:table-cell office:value-type="date" office:date-value="2010-04-01">
            <text:p>10/04/01</text:p>
          </table:table-cell>
          <table:table-cell office:value-type="string">
            <text:p><text:s/>0.76</text:p>
          </table:table-cell>
        </table:table-row>
        <table:table-row table:style-name="ro1">
          <table:table-cell office:value-type="date" office:date-value="2010-04-02">
            <text:p>10/04/02</text:p>
          </table:table-cell>
          <table:table-cell office:value-type="string">
            <text:p><text:s/>1.10</text:p>
          </table:table-cell>
        </table:table-row>
        <table:table-row table:style-name="ro1">
          <table:table-cell office:value-type="date" office:date-value="2010-04-05">
            <text:p>10/04/05</text:p>
          </table:table-cell>
          <table:table-cell office:value-type="string">
            <text:p><text:s/>0.60</text:p>
          </table:table-cell>
        </table:table-row>
        <table:table-row table:style-name="ro1">
          <table:table-cell office:value-type="date" office:date-value="2010-04-06">
            <text:p>10/04/06</text:p>
          </table:table-cell>
          <table:table-cell office:value-type="string">
            <text:p><text:s/>0.72</text:p>
          </table:table-cell>
        </table:table-row>
        <table:table-row table:style-name="ro1">
          <table:table-cell office:value-type="date" office:date-value="2010-04-07">
            <text:p>10/04/07</text:p>
          </table:table-cell>
          <table:table-cell office:value-type="string">
            <text:p><text:s/>1.12</text:p>
          </table:table-cell>
        </table:table-row>
        <table:table-row table:style-name="ro1">
          <table:table-cell office:value-type="date" office:date-value="2010-04-08">
            <text:p>10/04/08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10-04-09">
            <text:p>10/04/09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4-12">
            <text:p>10/04/12</text:p>
          </table:table-cell>
          <table:table-cell office:value-type="string">
            <text:p><text:s/>0.65</text:p>
          </table:table-cell>
        </table:table-row>
        <table:table-row table:style-name="ro1">
          <table:table-cell office:value-type="date" office:date-value="2010-04-13">
            <text:p>10/04/13</text:p>
          </table:table-cell>
          <table:table-cell office:value-type="string">
            <text:p><text:s/>0.84</text:p>
          </table:table-cell>
        </table:table-row>
        <table:table-row table:style-name="ro1">
          <table:table-cell office:value-type="date" office:date-value="2010-04-14">
            <text:p>10/04/14</text:p>
          </table:table-cell>
          <table:table-cell office:value-type="string">
            <text:p><text:s/>0.90</text:p>
          </table:table-cell>
        </table:table-row>
        <table:table-row table:style-name="ro1">
          <table:table-cell office:value-type="date" office:date-value="2010-04-15">
            <text:p>10/04/15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4-16">
            <text:p>10/04/16</text:p>
          </table:table-cell>
          <table:table-cell office:value-type="string">
            <text:p><text:s/>1.24</text:p>
          </table:table-cell>
        </table:table-row>
        <table:table-row table:style-name="ro1">
          <table:table-cell office:value-type="date" office:date-value="2010-04-19">
            <text:p>10/04/19</text:p>
          </table:table-cell>
          <table:table-cell office:value-type="string">
            <text:p><text:s/>0.95</text:p>
          </table:table-cell>
        </table:table-row>
        <table:table-row table:style-name="ro1">
          <table:table-cell office:value-type="date" office:date-value="2010-04-20">
            <text:p>10/04/20</text:p>
          </table:table-cell>
          <table:table-cell office:value-type="string">
            <text:p><text:s/>0.99</text:p>
          </table:table-cell>
        </table:table-row>
        <table:table-row table:style-name="ro1">
          <table:table-cell office:value-type="date" office:date-value="2010-04-21">
            <text:p>10/04/21</text:p>
          </table:table-cell>
          <table:table-cell office:value-type="string">
            <text:p><text:s/>0.51</text:p>
          </table:table-cell>
        </table:table-row>
        <table:table-row table:style-name="ro1">
          <table:table-cell office:value-type="date" office:date-value="2010-04-22">
            <text:p>10/04/22</text:p>
          </table:table-cell>
          <table:table-cell office:value-type="string">
            <text:p><text:s/>0.87</text:p>
          </table:table-cell>
        </table:table-row>
        <table:table-row table:style-name="ro1">
          <table:table-cell office:value-type="date" office:date-value="2010-04-23">
            <text:p>10/04/23</text:p>
          </table:table-cell>
          <table:table-cell office:value-type="string">
            <text:p><text:s/>1.02</text:p>
          </table:table-cell>
        </table:table-row>
        <table:table-row table:style-name="ro1">
          <table:table-cell office:value-type="date" office:date-value="2010-04-26">
            <text:p>10/04/26</text:p>
          </table:table-cell>
          <table:table-cell office:value-type="string">
            <text:p><text:s/>0.47</text:p>
          </table:table-cell>
        </table:table-row>
        <table:table-row table:style-name="ro1">
          <table:table-cell office:value-type="date" office:date-value="2010-04-27">
            <text:p>10/04/27</text:p>
          </table:table-cell>
          <table:table-cell office:value-type="string">
            <text:p><text:s/>1.22</text:p>
          </table:table-cell>
        </table:table-row>
        <table:table-row table:style-name="ro1">
          <table:table-cell office:value-type="date" office:date-value="2010-04-28">
            <text:p>10/04/28</text:p>
          </table:table-cell>
          <table:table-cell office:value-type="string">
            <text:p><text:s/>1.33</text:p>
          </table:table-cell>
        </table:table-row>
        <table:table-row table:style-name="ro1">
          <table:table-cell office:value-type="date" office:date-value="2010-04-29">
            <text:p>10/04/29</text:p>
          </table:table-cell>
          <table:table-cell office:value-type="string">
            <text:p><text:s/>0.41</text:p>
          </table:table-cell>
        </table:table-row>
        <table:table-row table:style-name="ro1">
          <table:table-cell office:value-type="date" office:date-value="2010-04-30">
            <text:p>10/04/30</text:p>
          </table:table-cell>
          <table:table-cell office:value-type="string">
            <text:p><text:s/>0.75</text:p>
          </table:table-cell>
        </table:table-row>
        <table:table-row table:style-name="ro1">
          <table:table-cell office:value-type="date" office:date-value="2010-05-03">
            <text:p>10/05/03</text:p>
          </table:table-cell>
          <table:table-cell office:value-type="string">
            <text:p><text:s/>0.96</text:p>
          </table:table-cell>
        </table:table-row>
        <table:table-row table:style-name="ro1">
          <table:table-cell office:value-type="date" office:date-value="2010-05-04">
            <text:p>10/05/04</text:p>
          </table:table-cell>
          <table:table-cell office:value-type="string">
            <text:p><text:s/>0.67</text:p>
          </table:table-cell>
        </table:table-row>
        <table:table-row table:style-name="ro1">
          <table:table-cell office:value-type="date" office:date-value="2010-05-05">
            <text:p>10/05/05</text:p>
          </table:table-cell>
          <table:table-cell office:value-type="string">
            <text:p><text:s/>1.45</text:p>
          </table:table-cell>
        </table:table-row>
        <table:table-row table:style-name="ro1">
          <table:table-cell office:value-type="date" office:date-value="2010-05-06">
            <text:p>10/05/06</text:p>
          </table:table-cell>
          <table:table-cell office:value-type="string">
            <text:p><text:s/>5.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2010/05/09</text:date>, <text:time>22:04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09T22:04:09.71</dc:date>
    <dc:creator>m iso</dc:creator>
    <meta:generator>OpenOffice.org/3.2$Win32 OpenOffice.org_project/320m12$Build-9483</meta:generator>
    <meta:document-statistic meta:table-count="1" meta:cell-count="2514" meta:object-count="0"/>
  </office:meta>
</office:document-meta>
</file>